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paragraph-rsid="00017358"/>
    </style:style>
    <style:style style:name="P2" style:family="paragraph" style:parent-style-name="Text_20_body">
      <style:text-properties fo:font-style="italic" officeooo:rsid="00103e03" officeooo:paragraph-rsid="002184e6" style:font-style-asian="italic" style:font-style-complex="italic"/>
    </style:style>
    <style:style style:name="P3" style:family="paragraph" style:parent-style-name="Text_20_body">
      <style:text-properties fo:font-style="italic" officeooo:rsid="002184e6" officeooo:paragraph-rsid="002184e6" style:font-style-asian="italic" style:font-style-complex="italic"/>
    </style:style>
    <style:style style:name="P4" style:family="paragraph" style:parent-style-name="Text_20_body">
      <style:text-properties fo:font-style="italic" officeooo:rsid="00103e03" officeooo:paragraph-rsid="00103e03" style:font-style-asian="italic" style:font-style-complex="italic"/>
    </style:style>
    <style:style style:name="P5" style:family="paragraph" style:parent-style-name="Text_20_body">
      <style:text-properties officeooo:rsid="000343bb" officeooo:paragraph-rsid="000343bb"/>
    </style:style>
    <style:style style:name="P6" style:family="paragraph" style:parent-style-name="Text_20_body">
      <style:paragraph-properties fo:margin-left="0cm" fo:margin-right="0cm" fo:text-indent="0cm" style:auto-text-indent="false"/>
      <style:text-properties officeooo:paragraph-rsid="00105918"/>
    </style:style>
    <style:style style:name="P7" style:family="paragraph" style:parent-style-name="Text_20_body">
      <style:paragraph-properties fo:margin-left="0cm" fo:margin-right="0cm" fo:text-indent="0cm" style:auto-text-indent="false"/>
      <style:text-properties officeooo:paragraph-rsid="000b35d0"/>
    </style:style>
    <style:style style:name="P8" style:family="paragraph" style:parent-style-name="Text_20_body" style:list-style-name="L1">
      <style:text-properties officeooo:rsid="000b35d0" officeooo:paragraph-rsid="000b35d0"/>
    </style:style>
    <style:style style:name="P9" style:family="paragraph" style:parent-style-name="Text_20_body">
      <style:paragraph-properties fo:margin-left="0cm" fo:margin-right="0cm" fo:text-indent="0cm" style:auto-text-indent="false"/>
      <style:text-properties officeooo:rsid="00107ada" officeooo:paragraph-rsid="00107ada"/>
    </style:style>
    <style:style style:name="P10" style:family="paragraph" style:parent-style-name="Text_20_body">
      <style:paragraph-properties fo:margin-left="0cm" fo:margin-right="0cm" fo:text-indent="0cm" style:auto-text-indent="false"/>
      <style:text-properties officeooo:paragraph-rsid="0010eba9"/>
    </style:style>
    <style:style style:name="P11" style:family="paragraph" style:parent-style-name="Text_20_body">
      <style:paragraph-properties fo:margin-left="0cm" fo:margin-right="0cm" fo:text-indent="0cm" style:auto-text-indent="false"/>
      <style:text-properties officeooo:paragraph-rsid="00052788"/>
    </style:style>
    <style:style style:name="P12" style:family="paragraph" style:parent-style-name="Text_20_body">
      <style:paragraph-properties fo:margin-left="0cm" fo:margin-right="0cm" fo:text-indent="0cm" style:auto-text-indent="false"/>
      <style:text-properties officeooo:paragraph-rsid="00237833"/>
    </style:style>
    <style:style style:name="P13" style:family="paragraph" style:parent-style-name="Text_20_body">
      <style:paragraph-properties fo:margin-left="0cm" fo:margin-right="0cm" fo:text-indent="0cm" style:auto-text-indent="false"/>
      <style:text-properties officeooo:rsid="00154948" officeooo:paragraph-rsid="00154948"/>
    </style:style>
    <style:style style:name="P14" style:family="paragraph" style:parent-style-name="Text_20_body">
      <style:paragraph-properties fo:margin-left="0cm" fo:margin-right="0cm" fo:text-indent="0cm" style:auto-text-indent="false"/>
      <style:text-properties officeooo:paragraph-rsid="000971c6"/>
    </style:style>
    <style:style style:name="P15" style:family="paragraph" style:parent-style-name="Text_20_body">
      <style:paragraph-properties fo:margin-left="0cm" fo:margin-right="0cm" fo:text-indent="0cm" style:auto-text-indent="false"/>
      <style:text-properties officeooo:rsid="00110fde" officeooo:paragraph-rsid="00110fde"/>
    </style:style>
    <style:style style:name="P16" style:family="paragraph" style:parent-style-name="Text_20_body">
      <style:text-properties officeooo:rsid="0011f054" officeooo:paragraph-rsid="00124a22"/>
    </style:style>
    <style:style style:name="P17" style:family="paragraph" style:parent-style-name="Text_20_body">
      <style:text-properties officeooo:rsid="00124a22" officeooo:paragraph-rsid="00124a22"/>
    </style:style>
    <style:style style:name="P18" style:family="paragraph" style:parent-style-name="Text_20_body" style:list-style-name="L2">
      <style:text-properties officeooo:rsid="00124a22" officeooo:paragraph-rsid="00124a22"/>
    </style:style>
    <style:style style:name="P19" style:family="paragraph" style:parent-style-name="Text_20_body" style:list-style-name="L2">
      <style:text-properties officeooo:rsid="0012d682" officeooo:paragraph-rsid="0012d682"/>
    </style:style>
    <style:style style:name="P20" style:family="paragraph" style:parent-style-name="Text_20_body">
      <style:text-properties officeooo:rsid="0018d664" officeooo:paragraph-rsid="0018d664"/>
    </style:style>
    <style:style style:name="P21" style:family="paragraph" style:parent-style-name="Text_20_body">
      <style:text-properties officeooo:rsid="00192f97" officeooo:paragraph-rsid="00192f97"/>
    </style:style>
    <style:style style:name="P22" style:family="paragraph" style:parent-style-name="Text_20_body">
      <style:text-properties officeooo:paragraph-rsid="0014797c"/>
    </style:style>
    <style:style style:name="P23" style:family="paragraph" style:parent-style-name="Text_20_body">
      <style:text-properties officeooo:paragraph-rsid="0016178a"/>
    </style:style>
    <style:style style:name="P24" style:family="paragraph" style:parent-style-name="Text_20_body">
      <style:paragraph-properties fo:margin-left="0cm" fo:margin-right="0cm" fo:text-indent="0cm" style:auto-text-indent="false"/>
      <style:text-properties officeooo:paragraph-rsid="0016178a"/>
    </style:style>
    <style:style style:name="P25" style:family="paragraph" style:parent-style-name="Text_20_body">
      <style:paragraph-properties fo:margin-left="0cm" fo:margin-right="0cm" fo:text-indent="0cm" style:auto-text-indent="false"/>
      <style:text-properties officeooo:paragraph-rsid="00165470"/>
    </style:style>
    <style:style style:name="P26" style:family="paragraph" style:parent-style-name="Text_20_body">
      <style:paragraph-properties fo:margin-left="0cm" fo:margin-right="0cm" fo:text-indent="0cm" style:auto-text-indent="false"/>
      <style:text-properties officeooo:rsid="00192f97" officeooo:paragraph-rsid="002ce520"/>
    </style:style>
    <style:style style:name="P27" style:family="paragraph" style:parent-style-name="Text_20_body">
      <style:paragraph-properties fo:margin-left="0cm" fo:margin-right="0cm" fo:text-indent="0cm" style:auto-text-indent="false"/>
      <style:text-properties officeooo:paragraph-rsid="001cbd1c"/>
    </style:style>
    <style:style style:name="P28" style:family="paragraph" style:parent-style-name="Text_20_body">
      <style:paragraph-properties fo:margin-left="0cm" fo:margin-right="0cm" fo:text-indent="0cm" style:auto-text-indent="false"/>
      <style:text-properties officeooo:rsid="001e0c8e" officeooo:paragraph-rsid="00290463"/>
    </style:style>
    <style:style style:name="P29" style:family="paragraph" style:parent-style-name="Text_20_body">
      <style:paragraph-properties fo:margin-left="0cm" fo:margin-right="0cm" fo:text-indent="0cm" style:auto-text-indent="false"/>
      <style:text-properties officeooo:paragraph-rsid="0018a52b"/>
    </style:style>
    <style:style style:name="P30" style:family="paragraph" style:parent-style-name="Text_20_body">
      <style:paragraph-properties fo:margin-left="0cm" fo:margin-right="0cm" fo:text-indent="0cm" style:auto-text-indent="false"/>
      <style:text-properties officeooo:paragraph-rsid="001c95b7"/>
    </style:style>
    <style:style style:name="P31" style:family="paragraph" style:parent-style-name="Text_20_body">
      <style:paragraph-properties fo:margin-left="0cm" fo:margin-right="0cm" fo:text-indent="0cm" style:auto-text-indent="false"/>
      <style:text-properties officeooo:rsid="0018a52b" officeooo:paragraph-rsid="0018a52b"/>
    </style:style>
    <style:style style:name="P32" style:family="paragraph" style:parent-style-name="Text_20_body">
      <style:paragraph-properties fo:margin-left="0cm" fo:margin-right="0cm" fo:text-indent="0cm" style:auto-text-indent="false"/>
      <style:text-properties fo:font-style="italic" officeooo:paragraph-rsid="0018a52b"/>
    </style:style>
    <style:style style:name="T1" style:family="text">
      <style:text-properties officeooo:rsid="0004e72a"/>
    </style:style>
    <style:style style:name="T2" style:family="text">
      <style:text-properties officeooo:rsid="000afb4d"/>
    </style:style>
    <style:style style:name="T3" style:family="text">
      <style:text-properties officeooo:rsid="0003e59c"/>
    </style:style>
    <style:style style:name="T4" style:family="text">
      <style:text-properties officeooo:rsid="00105918"/>
    </style:style>
    <style:style style:name="T5" style:family="text">
      <style:text-properties officeooo:rsid="0007384e"/>
    </style:style>
    <style:style style:name="T6" style:family="text">
      <style:text-properties officeooo:rsid="000a42da"/>
    </style:style>
    <style:style style:name="T7" style:family="text">
      <style:text-properties officeooo:rsid="000b35d0"/>
    </style:style>
    <style:style style:name="T8" style:family="text">
      <style:text-properties officeooo:rsid="000cb282"/>
    </style:style>
    <style:style style:name="T9" style:family="text">
      <style:text-properties officeooo:rsid="0010eba9"/>
    </style:style>
    <style:style style:name="T10" style:family="text">
      <style:text-properties officeooo:rsid="00107ada"/>
    </style:style>
    <style:style style:name="T11" style:family="text">
      <style:text-properties officeooo:rsid="002184e6"/>
    </style:style>
    <style:style style:name="T12" style:family="text">
      <style:text-properties officeooo:rsid="000773c3"/>
    </style:style>
    <style:style style:name="T13" style:family="text">
      <style:text-properties officeooo:rsid="00052788"/>
    </style:style>
    <style:style style:name="T14" style:family="text">
      <style:text-properties officeooo:rsid="00110fde"/>
    </style:style>
    <style:style style:name="T15" style:family="text">
      <style:text-properties officeooo:rsid="0006479e"/>
    </style:style>
    <style:style style:name="T16" style:family="text">
      <style:text-properties officeooo:rsid="000971c6"/>
    </style:style>
    <style:style style:name="T17" style:family="text">
      <style:text-properties officeooo:rsid="00103e03"/>
    </style:style>
    <style:style style:name="T18" style:family="text">
      <style:text-properties officeooo:rsid="00154948"/>
    </style:style>
    <style:style style:name="T19" style:family="text">
      <style:text-properties officeooo:rsid="002194f1"/>
    </style:style>
    <style:style style:name="T20" style:family="text">
      <style:text-properties officeooo:rsid="00290463"/>
    </style:style>
    <style:style style:name="T21" style:family="text">
      <style:text-properties officeooo:rsid="00237833"/>
    </style:style>
    <style:style style:name="T22" style:family="text">
      <style:text-properties officeooo:rsid="00223077"/>
    </style:style>
    <style:style style:name="T23" style:family="text">
      <style:text-properties officeooo:rsid="002b61b5"/>
    </style:style>
    <style:style style:name="T24" style:family="text">
      <style:text-properties officeooo:rsid="0011f054"/>
    </style:style>
    <style:style style:name="T25" style:family="text">
      <style:text-properties officeooo:rsid="00124a22"/>
    </style:style>
    <style:style style:name="T26" style:family="text">
      <style:text-properties officeooo:rsid="001b74ff"/>
    </style:style>
    <style:style style:name="T27" style:family="text">
      <style:text-properties officeooo:rsid="00134231"/>
    </style:style>
    <style:style style:name="T28" style:family="text">
      <style:text-properties officeooo:rsid="0018d664"/>
    </style:style>
    <style:style style:name="T29" style:family="text">
      <style:text-properties officeooo:rsid="0012d682"/>
    </style:style>
    <style:style style:name="T30" style:family="text">
      <style:text-properties fo:font-style="italic" style:font-style-asian="italic" style:font-style-complex="italic"/>
    </style:style>
    <style:style style:name="T31" style:family="text">
      <style:text-properties officeooo:rsid="0014797c"/>
    </style:style>
    <style:style style:name="T32" style:family="text">
      <style:text-properties officeooo:rsid="0016178a"/>
    </style:style>
    <style:style style:name="T33" style:family="text">
      <style:text-properties officeooo:rsid="00165470"/>
    </style:style>
    <style:style style:name="T34" style:family="text">
      <style:text-properties officeooo:rsid="00192f97"/>
    </style:style>
    <style:style style:name="T35" style:family="text">
      <style:text-properties officeooo:rsid="002ce520"/>
    </style:style>
    <style:style style:name="T36" style:family="text">
      <style:text-properties officeooo:rsid="0019b0c4"/>
    </style:style>
    <style:style style:name="T37" style:family="text">
      <style:text-properties officeooo:rsid="001b6c92"/>
    </style:style>
    <style:style style:name="T38" style:family="text">
      <style:text-properties officeooo:rsid="0018a52b"/>
    </style:style>
    <style:style style:name="T39" style:family="text">
      <style:text-properties officeooo:rsid="00182791"/>
    </style:style>
    <style:style style:name="T40" style:family="text">
      <style:text-properties officeooo:rsid="002640b9"/>
    </style:style>
    <style:style style:name="T41" style:family="text">
      <style:text-properties officeooo:rsid="001c95b7"/>
    </style:style>
    <style:style style:name="T42" style:family="text">
      <style:text-properties officeooo:rsid="001e0c8e"/>
    </style:style>
    <style:style style:name="T43" style:family="text">
      <style:text-properties fo:font-weight="normal" style:font-weight-asian="normal" style:font-weight-complex="normal"/>
    </style:style>
    <style:style style:name="T44" style:family="text">
      <style:text-properties officeooo:rsid="001cbd1c"/>
    </style:style>
    <style:style style:name="T45" style:family="text">
      <style:text-properties officeooo:rsid="001cd419"/>
    </style:style>
    <style:style style:name="T46" style:family="text">
      <style:text-properties officeooo:rsid="001fa33d"/>
    </style:style>
    <style:style style:name="T47" style:family="text">
      <style:text-properties officeooo:rsid="00240a50"/>
    </style:style>
    <style:style style:name="T48" style:family="text">
      <style:text-properties officeooo:rsid="0024d66a"/>
    </style:style>
    <style:style style:name="T49" style:family="text">
      <style:text-properties officeooo:rsid="002ace87"/>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Vana arvuti ei ole prügi</text:h>
      <text:p text:style-name="P2">Edmund Laugasson</text:p>
      <text:p text:style-name="P2">lektor, TalTechi IT Kolledž<text:note text:id="ftn1" text:note-class="footnote"><text:note-citation>1</text:note-citation><text:note-body><text:p text:style-name="Footnote"><text:a xlink:type="simple" xlink:href="https://taltech.ee/kontaktid/it-kolledz/edmund-laugasson" text:style-name="Internet_20_link" text:visited-style-name="Visited_20_Internet_20_Link">https://taltech.ee/kontaktid/it-kolledz/edmund-laugasson</text:a> </text:p></text:note-body></text:note></text:p>
      <text:p text:style-name="P3">TalTechi Vabavara Teadmuskeskus<text:note text:id="ftn2" text:note-class="footnote"><text:note-citation>2</text:note-citation><text:note-body><text:p text:style-name="Footnote"><text:a xlink:type="simple" xlink:href="https://vabavarakeskus.ee/" text:style-name="Internet_20_link" text:visited-style-name="Visited_20_Internet_20_Link">https://vabavarakeskus.ee/</text:a> </text:p></text:note-body></text:note></text:p>
      <text:p text:style-name="P4">November 2025</text:p>
      <text:p text:style-name="P5">14.oktoobril 2025 lõppes Microsofti tugi MS Windows 10<text:note text:id="ftn3" text:note-class="footnote"><text:note-citation>3</text:note-citation><text:note-body><text:p text:style-name="Footnote"><text:a xlink:type="simple" xlink:href="https://support.microsoft.com/en-us/windows/windows-10-supports-ends-on-october-14-2025-2ca8b313-1946-43d3-b55c-2b95b107f281" text:style-name="Internet_20_link" text:visited-style-name="Visited_20_Internet_20_Link">https://support.microsoft.com/en-us/windows/windows-10-supports-ends-on-october-14-2025-2ca8b313-1946-43d3-b55c-2b95b107f281</text:a> </text:p></text:note-body></text:note> ja MS Office 2016, 2019<text:note text:id="ftn4" text:note-class="footnote"><text:note-citation>4</text:note-citation><text:note-body><text:p text:style-name="Footnote"><text:a xlink:type="simple" xlink:href="https://support.microsoft.com/en-us/office/end-of-support-for-office-2016-and-office-2019-818c68bc-d5e5-47e5-b52f-ddf636cf8e16" text:style-name="Internet_20_link" text:visited-style-name="Visited_20_Internet_20_Link">https://support.microsoft.com/en-us/office/end-of-support-for-office-2016-and-office-2019-818c68bc-d5e5-47e5-b52f-ddf636cf8e16</text:a> </text:p></text:note-body></text:note> jaoks. Uuem MS Windows 11 aga esitab kõrgendatud nõudmised arvutile<text:note text:id="ftn5" text:note-class="footnote"><text:note-citation>5</text:note-citation><text:note-body><text:p text:style-name="Footnote"><text:a xlink:type="simple" xlink:href="https://www.microsoft.com/et-ee/windows/windows-11-specifications" text:style-name="Internet_20_link" text:visited-style-name="Visited_20_Internet_20_Link">https://www.microsoft.com/et-ee/windows/windows-11-specifications</text:a> </text:p></text:note-body></text:note> ja tihti tänased arvutid ei täida neid nõudmisi. <text:span text:style-name="T1">Seetõttu arvatakse, et tegemist on vanade arvutitega, kuna need ei võimalda uuemat MS Windows 11 kasutada.</text:span> Nii <text:span text:style-name="T1">kiirustatakse</text:span> juba uu<text:span text:style-name="T1">si</text:span> arvut<text:span text:style-name="T1">eid</text:span> ostm<text:span text:style-name="T1">a</text:span>, kuigi tänased arvutid ka töötavad. Kuid kas <text:span text:style-name="T2">uute arvutite ostmine</text:span> on tõesti vajalik? TalTechi Vabavara Teadmuskeskuse analüüs näitab, et vastus on selgelt "ei".</text:p>
      <text:h text:style-name="Heading_20_2" text:outline-level="2">Mõju keskkonnale</text:h>
      <text:p text:style-name="P6"><text:span text:style-name="T3">Mõelda vaid</text:span>: üks <text:span text:style-name="T4">süle</text:span>arvuti, mille eluiga pikeneb kolme aasta võrra vabavara<text:note text:id="ftn6" text:note-class="footnote"><text:note-citation>6</text:note-citation><text:note-body><text:p text:style-name="Footnote"><text:a xlink:type="simple" xlink:href="https://viki.pingviin.org/Vaba_tarkvara" text:style-name="Internet_20_link" text:visited-style-name="Visited_20_Internet_20_Link">https://viki.pingviin.org/Vaba_tarkvara</text:a> </text:p></text:note-body></text:note> abil, säästab keskmiselt 300 <text:span text:style-name="T4">kg</text:span> CO₂ heiteid<text:note text:id="ftn7" text:note-class="footnote"><text:note-citation>7</text:note-citation><text:note-body><text:p text:style-name="Footnote"><text:a xlink:type="simple" xlink:href="https://www.techcarbonstandard.org/technology-categories/lifecycle/example/employee" text:style-name="Internet_20_link" text:visited-style-name="Visited_20_Internet_20_Link">https://www.techcarbonstandard.org/technology-categories/lifecycle/example/employee</text:a> </text:p></text:note-body></text:note> <text:note text:id="ftn8" text:note-class="footnote"><text:note-citation>8</text:note-citation><text:note-body><text:p text:style-name="Footnote"><text:a xlink:type="simple" xlink:href="https://circularcomputing.com/news/carbon-footprint-laptop/" text:style-name="Internet_20_link" text:visited-style-name="Visited_20_Internet_20_Link">https://circularcomputing.com/news/carbon-footprint-laptop/</text:a> </text:p></text:note-body></text:note>. <text:span text:style-name="T4">Praktikas kestab arvuti ka kaks korda nii kaua ehk 6 aastat ja nii on sääst veelgi pikemaajalisem.</text:span></text:p>
      <text:p text:style-name="P6">300 <text:span text:style-name="T4">kg</text:span> CO₂ heiteid on sama palju, kui sõidaksid autoga <text:span text:style-name="T5">Tallinnast </text:span><text:span text:style-name="T6">Euroopasse </text:span><text:span text:style-name="T4">(~</text:span><text:span text:style-name="T1">27</text:span><text:span text:style-name="T4">00 kilomeetrit</text:span><text:span text:style-name="T4"><text:note text:id="ftn9" text:note-class="footnote"><text:note-citation>9</text:note-citation><text:note-body><text:p text:style-name="Footnote"><text:a xlink:type="simple" xlink:href="https://theicct.org/publication/co2-emissions-new-pv-europe-car-manufacturers-performance-2023-sept24/" text:style-name="Internet_20_link" text:visited-style-name="Visited_20_Internet_20_Link">https://theicct.org/publication/co2-emissions-new-pv-europe-car-manufacturers-performance-2023-sept24/</text:a> </text:p></text:note-body></text:note></text:span><text:span text:style-name="T4"> </text:span><text:span text:style-name="T4"><text:note text:id="ftn10" text:note-class="footnote"><text:note-citation>10</text:note-citation><text:note-body><text:p text:style-name="Footnote"><text:a xlink:type="simple" xlink:href="https://www.acea.auto/figure/average-co2-emissions-from-new-passenger-cars-by-eu-country/" text:style-name="Internet_20_link" text:visited-style-name="Visited_20_Internet_20_Link">https://www.acea.auto/figure/average-co2-emissions-from-new-passenger-cars-by-eu-country/</text:a> </text:p></text:note-body></text:note></text:span><text:span text:style-name="T4">)</text:span><text:span text:style-name="T6">: näiteks</text:span><text:span text:style-name="T5"> Rooma</text:span><text:span text:style-name="T5"><text:note text:id="ftn11" text:note-class="footnote"><text:note-citation>11</text:note-citation><text:note-body><text:p text:style-name="Footnote"><text:a xlink:type="simple" xlink:href="https://www.della.ee/distance/?cities=62%2C97" text:style-name="Internet_20_link" text:visited-style-name="Visited_20_Internet_20_Link">https://www.della.ee/distance/?cities=62%2C97</text:a> </text:p></text:note-body></text:note></text:span><text:span text:style-name="T5">, </text:span><text:span text:style-name="T2">Pariisi</text:span><text:span text:style-name="T2"><text:note text:id="ftn12" text:note-class="footnote"><text:note-citation>12</text:note-citation><text:note-body><text:p text:style-name="Footnote"><text:a xlink:type="simple" xlink:href="https://www.rome2rio.com/map/Tallinn/Paris" text:style-name="Internet_20_link" text:visited-style-name="Visited_20_Internet_20_Link">https://www.rome2rio.com/map/Tallinn/Paris</text:a> </text:p></text:note-body></text:note></text:span><text:span text:style-name="T5"> või Londonisse</text:span><text:span text:style-name="T5"><text:note text:id="ftn13" text:note-class="footnote"><text:note-citation>13</text:note-citation><text:note-body><text:p text:style-name="Footnote"><text:a xlink:type="simple" xlink:href="https://www.della.ee/distance/?cities=62%2C210" text:style-name="Internet_20_link" text:visited-style-name="Visited_20_Internet_20_Link">https://www.della.ee/distance/?cities=62%2C210</text:a> </text:p></text:note-body></text:note></text:span><text:span text:style-name="T5">,</text:span> <text:span text:style-name="T5">või</text:span> üks lend<text:note text:id="ftn14" text:note-class="footnote"><text:note-citation>14</text:note-citation><text:note-body><text:p text:style-name="Footnote"><text:a xlink:type="simple" xlink:href="https://www.carbonindependent.org/sources_aviation.html" text:style-name="Internet_20_link" text:visited-style-name="Visited_20_Internet_20_Link">https://www.carbonindependent.org/sources_aviation.html</text:a> </text:p></text:note-body></text:note> Tallinnast Stockholmi<text:note text:id="ftn15" text:note-class="footnote"><text:note-citation>15</text:note-citation><text:note-body><text:p text:style-name="Footnote"><text:a xlink:type="simple" xlink:href="https://www.skyscanner.net/routes/tll/arn/tallinn-to-stockholm-arlanda.html" text:style-name="Internet_20_link" text:visited-style-name="Visited_20_Internet_20_Link">https://www.skyscanner.net/routes/tll/arn/tallinn-to-stockholm-arlanda.html</text:a> </text:p></text:note-body></text:note> või Vilniusesse<text:note text:id="ftn16" text:note-class="footnote"><text:note-citation>16</text:note-citation><text:note-body><text:p text:style-name="Footnote"><text:a xlink:type="simple" xlink:href="https://www.flightsfrom.com/TLL-VNO" text:style-name="Internet_20_link" text:visited-style-name="Visited_20_Internet_20_Link">https://www.flightsfrom.com/TLL-VNO</text:a> </text:p></text:note-body></text:note>.</text:p>
      <text:p text:style-name="P7"><text:span text:style-name="T7">K</text:span>ui asendus oleks olnud lauaarvuti + monitor, on välditav CO₂ sageli oluliselt suurem kui sülearvutil. Oxfordi <text:span text:style-name="T8">ülikooli</text:span> tüüpnäited näitavad ~<text:span text:style-name="T7">600 </text:span><text:span text:style-name="T4">kuni</text:span><text:span text:style-name="T7"> ~1000</text:span> kg CO₂ heiteid<text:note text:id="ftn17" text:note-class="footnote"><text:note-citation>17</text:note-citation><text:note-body><text:p text:style-name="Footnote"><text:a xlink:type="simple" xlink:href="https://www.it.ox.ac.uk/article/environment-and-it" text:style-name="Internet_20_link" text:visited-style-name="Visited_20_Internet_20_Link">https://www.it.ox.ac.uk/article/environment-and-it</text:a> </text:p></text:note-body></text:note> <text:span text:style-name="T4">ehk siis 2-3 korda suuremad.</text:span></text:p>
      <text:list text:style-name="L1">
        <text:list-item>
          <text:p text:style-name="P8">lauaarvuti + monitor: 621 kg CO₂ heiteid</text:p>
        </text:list-item>
        <text:list-item>
          <text:p text:style-name="P8">sülearvuti + monitor: 691 kg CO₂ heiteid</text:p>
        </text:list-item>
        <text:list-item>
          <text:p text:style-name="P8">lauaarvuti + 2 monitori: 903 kg CO₂ heiteid</text:p>
        </text:list-item>
        <text:list-item>
          <text:p text:style-name="P8">sülearvuti + monitor kontoris + monitor kodus: 928 kg CO₂ heiteid</text:p>
        </text:list-item>
        <text:list-item>
          <text:p text:style-name="P8">lauaarvuti + ekraan + sülearvuti: 1030 kg CO₂ heiteid</text:p>
        </text:list-item>
      </text:list>
      <text:p text:style-name="P9"><text:soft-page-break/>621 kg <text:span text:style-name="T7">CO₂ </text:span>saaks<text:note text:id="ftn18" text:note-class="footnote"><text:note-citation>18</text:note-citation><text:note-body><text:p text:style-name="Footnote"><text:a xlink:type="simple" xlink:href="https://www.eea.europa.eu/en/analysis/indicators/co2-performance-of-new-passenger" text:style-name="Internet_20_link" text:visited-style-name="Visited_20_Internet_20_Link">https://www.eea.europa.eu/en/analysis/indicators/co2-performance-of-new-passenger</text:a> </text:p></text:note-body></text:note> juba edasi-tagasi Tallinn-Rooma-Tallinn<text:note text:id="ftn19" text:note-class="footnote"><text:note-citation>19</text:note-citation><text:note-body><text:p text:style-name="Footnote"><text:a xlink:type="simple" xlink:href="https://www.rome2rio.com/s/Tallinn/Rome" text:style-name="Internet_20_link" text:visited-style-name="Visited_20_Internet_20_Link">https://www.rome2rio.com/s/Tallinn/Rome</text:a> </text:p></text:note-body></text:note>. Või<text:span text:style-name="T9">b</text:span> mõelda ka nii: see on üks vägev Euroopa maanteereis – läbi Baltikumi, Poola, Tšehhi/Austria ja Itaalia – kogu reis edasi-tagasi. Lennureis<text:note text:id="ftn20" text:note-class="footnote"><text:note-citation>20</text:note-citation><text:note-body><text:p text:style-name="Footnote"><text:a xlink:type="simple" xlink:href="https://mediamanager.sei.org/documents/Publications/Climate/sei_air_travel_emissions_paper1_27_03_09.pdf" text:style-name="Internet_20_link" text:visited-style-name="Visited_20_Internet_20_Link">https://mediamanager.sei.org/documents/Publications/Climate/sei_air_travel_emissions_paper1_27_03_09.pdf</text:a> </text:p></text:note-body></text:note> <text:note text:id="ftn21" text:note-class="footnote"><text:note-citation>21</text:note-citation><text:note-body><text:p text:style-name="Footnote"><text:a xlink:type="simple" xlink:href="https://ourworldindata.org/travel-carbon-footprint" text:style-name="Internet_20_link" text:visited-style-name="Visited_20_Internet_20_Link">https://ourworldindata.org/travel-carbon-footprint</text:a> </text:p></text:note-body></text:note><text:s/>Tallinn-Rooma-Tallinn kulutaks umbes sama palju. Näiteks ~700 kg <text:span text:style-name="T7">CO₂ </text:span>võimaldaks juba Tallinn-Tenerife lennata<text:note text:id="ftn22" text:note-class="footnote"><text:note-citation>22</text:note-citation><text:note-body><text:p text:style-name="Footnote"><text:a xlink:type="simple" xlink:href="https://www.airmilescalculator.com/distance/tll-to-tfs/" text:style-name="Internet_20_link" text:visited-style-name="Visited_20_Internet_20_Link">https://www.airmilescalculator.com/distance/tll-to-tfs/</text:a> </text:p></text:note-body></text:note>.</text:p>
      <text:p text:style-name="P10"><text:span text:style-name="T10">1030 kg </text:span><text:span text:style-name="T7">CO₂ </text:span><text:span text:style-name="T10">on ~</text:span><text:span text:style-name="T7">9600 km </text:span><text:span text:style-name="T9">maantee</text:span><text:span text:style-name="T7">sõitu </text:span><text:span text:style-name="T9">autoga</text:span><text:span text:style-name="T7"> – see on Tallinnast </text:span><text:span text:style-name="T9">Lissaboni (</text:span><text:span text:style-name="T7">Portugal</text:span><text:span text:style-name="T9">)</text:span><text:span text:style-name="T7"> ja tagasi</text:span><text:span text:style-name="T7"><text:note text:id="ftn23" text:note-class="footnote"><text:note-citation>23</text:note-citation><text:note-body><text:p text:style-name="Footnote"><text:a xlink:type="simple" xlink:href="https://www.rome2rio.com/s/Tallinn/Lisbon" text:style-name="Internet_20_link" text:visited-style-name="Visited_20_Internet_20_Link">https://www.rome2rio.com/s/Tallinn/Lisbon</text:a> </text:p></text:note-body></text:note></text:span><text:span text:style-name="T7">, pluss veel üks ots Tallinn–Berliin </text:span><text:span text:style-name="T9">(Saksamaa)</text:span><text:span text:style-name="T7"> otsa. </text:span><text:span text:style-name="T9">Lennukiga saaks lennata Tallinnast otselennuga New York’i, Ameerikasse</text:span><text:span text:style-name="T9"><text:note text:id="ftn24" text:note-class="footnote"><text:note-citation>24</text:note-citation><text:note-body><text:p text:style-name="Footnote"><text:a xlink:type="simple" xlink:href="https://www.airmilescalculator.com/distance/tll-to-jfk/" text:style-name="Internet_20_link" text:visited-style-name="Visited_20_Internet_20_Link">https://www.airmilescalculator.com/distance/tll-to-jfk/</text:a> </text:p></text:note-body></text:note></text:span><text:span text:style-name="T9">, </text:span>turistiklassis, koos kõrguse mõjuga arvestatuna<text:span text:style-name="T9">. Lennureis Tallinn-Tenerife-Tallinn tekitab ~1400 kg </text:span><text:span text:style-name="T7">CO₂.</text:span></text:p>
      <text:p text:style-name="P11">Rahalises mõttes tähendab <text:span text:style-name="T11">vabavara kasutamine</text:span> umbes <text:span text:style-name="T12">10</text:span>00 <text:span text:style-name="T13">€</text:span> kokkuhoidu arvuti kohta: ~<text:span text:style-name="T12">700 € </text:span><text:span text:style-name="T8">keskmise </text:span><text:span text:style-name="T12">arvuti </text:span><text:span text:style-name="T2">maksumus</text:span><text:span text:style-name="T12"> + ~300 € minimaalselt Microsofti litsentside pealt</text:span>. <text:span text:style-name="T5">MS Windowsi litsents: </text:span><text:span text:style-name="T12">Home</text:span><text:span text:style-name="T5"> 145 €</text:span><text:span text:style-name="T5"><text:note text:id="ftn25" text:note-class="footnote"><text:note-citation>25</text:note-citation><text:note-body><text:p text:style-name="Footnote"><text:a xlink:type="simple" xlink:href="https://www.microsoft.com/et-ee/d/windows-11-home/dg7gmgf0krt0" text:style-name="Internet_20_link" text:visited-style-name="Visited_20_Internet_20_Link">https://www.microsoft.com/et-ee/d/windows-11-home/dg7gmgf0krt0</text:a> </text:p></text:note-body></text:note></text:span><text:span text:style-name="T5"> </text:span><text:span text:style-name="T12">ja Pro 259 €</text:span><text:span text:style-name="T12"><text:note text:id="ftn26" text:note-class="footnote"><text:note-citation>26</text:note-citation><text:note-body><text:p text:style-name="Footnote"><text:a xlink:type="simple" xlink:href="https://www.microsoft.com/et-ee/d/windows-11-pro/dg7gmgf0d8h4" text:style-name="Internet_20_link" text:visited-style-name="Visited_20_Internet_20_Link">https://www.microsoft.com/et-ee/d/windows-11-pro/dg7gmgf0d8h4</text:a> </text:p></text:note-body></text:note></text:span><text:span text:style-name="T12">, MS Office alates 149 €</text:span><text:span text:style-name="T12"><text:note text:id="ftn27" text:note-class="footnote"><text:note-citation>27</text:note-citation><text:note-body><text:p text:style-name="Footnote"><text:a xlink:type="simple" xlink:href="https://www.microsoft.com/et-ee/microsoft-365/get-started-with-office-2024" text:style-name="Internet_20_link" text:visited-style-name="Visited_20_Internet_20_Link">https://www.microsoft.com/et-ee/microsoft-365/get-started-with-office-2024</text:a> </text:p></text:note-body></text:note></text:span><text:span text:style-name="T12"> ühekordselt või alates 99 € aastas</text:span><text:span text:style-name="T12"><text:note text:id="ftn28" text:note-class="footnote"><text:note-citation>28</text:note-citation><text:note-body><text:p text:style-name="Footnote"><text:a xlink:type="simple" xlink:href="https://www.microsoft.com/et-ee/microsoft-365/buy/compare-all-microsoft-365-products" text:style-name="Internet_20_link" text:visited-style-name="Visited_20_Internet_20_Link">https://www.microsoft.com/et-ee/microsoft-365/buy/compare-all-microsoft-365-products</text:a> </text:p></text:note-body></text:note></text:span><text:span text:style-name="T12">, ärikasutajale MS Office 299 € </text:span><text:span text:style-name="T14">ühekordselt või 140 € aastas, hulgihinnad on muidugi soodsamad kuid mitte palju</text:span><text:span text:style-name="T12">.</text:span> <text:span text:style-name="T13">Ü</text:span>liõpilasel <text:span text:style-name="T13">soovitatakse arvestada </text:span>~300 € kuus toidule<text:note text:id="ftn29" text:note-class="footnote"><text:note-citation>29</text:note-citation><text:note-body><text:p text:style-name="Footnote"><text:a xlink:type="simple" xlink:href="https://www.studyinestonia.ee/living/living-costs" text:style-name="Internet_20_link" text:visited-style-name="Visited_20_Internet_20_Link">https://www.studyinestonia.ee/living/living-costs</text:a> </text:p></text:note-body></text:note> <text:note text:id="ftn30" text:note-class="footnote"><text:note-citation>30</text:note-citation><text:note-body><text:p text:style-name="Footnote"><text:a xlink:type="simple" xlink:href="https://taltech.ee/en/cost-of-living-in-tallinn" text:style-name="Internet_20_link" text:visited-style-name="Visited_20_Internet_20_Link">https://taltech.ee/en/cost-of-living-in-tallinn</text:a> </text:p></text:note-body></text:note>. See tähendab, et <text:span text:style-name="T12">1000</text:span> € <text:span text:style-name="T15">on</text:span> umbes 3 kuu toidukorv ühele <text:span text:style-name="T16">üliõpila</text:span>sele.</text:p>
      <text:p text:style-name="P10">Kui räägime <text:span text:style-name="T2">näiteks</text:span> 50 arvutiga organisatsioonist - näiteks koolist või ettevõttest - siis arvud muutuvad muljetavaldavaks: ~15 tonni CO₂ kokkuhoidu ja ~5<text:span text:style-name="T2">0</text:span> 000 <text:span text:style-name="T13">€</text:span> sääst kolme aasta jooksul <text:span text:style-name="T11">vabavara kasutamisel</text:span>. See on sama palju heiteid, kui toodaksid 50 uut <text:span text:style-name="T14">süle</text:span>arvutit tehases.</text:p>
      <text:h text:style-name="Heading_20_2" text:outline-level="2"><text:span text:style-name="Strong_20_Emphasis">Vabavara ei ole </text:span><text:span text:style-name="Strong_20_Emphasis"><text:span text:style-name="T16">keerulisem</text:span></text:span></text:h>
      <text:p text:style-name="P12">Paljud inimesed arvavad endiselt, et Linux ja teised vabavara<text:span text:style-name="T17">lised</text:span> <text:span text:style-name="T17">tarkvarad</text:span> on keerulised ja sobivad vaid tehniliste teadmistega inimestele. See ei vasta enam tõele. Tänapäevane Ubuntu Linux, Linux Mint <text:span text:style-name="T17">ja paljud teised,</text:span> on sama lihtne kasutada kui <text:span text:style-name="T16">MS </text:span>Windows<text:span text:style-name="T17">i, </text:span><text:span text:style-name="T18">mõnel juhul isegi lihtsam</text:span>. LibreOffice töötab samamoodi kui Microsoft Office ja avab, <text:span text:style-name="T11">salvestab</text:span> kõiki samu faile. </text:p>
      <text:p text:style-name="P12"><text:span text:style-name="T19">LibreOffice kasutab vaikimisi vabavaralisi OpenDocumenti</text:span><text:span text:style-name="T19"><text:note text:id="ftn31" text:note-class="footnote"><text:note-citation>31</text:note-citation><text:note-body><text:p text:style-name="Footnote"><text:a xlink:type="simple" xlink:href="https://et.wikipedia.org/wiki/OpenDocument" text:style-name="Internet_20_link" text:visited-style-name="Visited_20_Internet_20_Link">https://et.wikipedia.org/wiki/OpenDocument</text:a> </text:p></text:note-body></text:note></text:span><text:span text:style-name="T19"> failivorminguid.</text:span> <text:span text:style-name="T11">Ka MS Office avab LibreOffice’iga loodud dokumente</text:span><text:span text:style-name="T11"><text:note text:id="ftn32" text:note-class="footnote"><text:note-citation>32</text:note-citation><text:note-body><text:p text:style-name="Footnote"><text:a xlink:type="simple" xlink:href="https://office-watch.com/2024/opendocument-microsoft-office/" text:style-name="Internet_20_link" text:visited-style-name="Visited_20_Internet_20_Link">https://office-watch.com/2024/opendocument-microsoft-office/</text:a> </text:p></text:note-body></text:note></text:span><text:span text:style-name="T11">, </text:span><text:span text:style-name="T20">mis on OpenDocumenti vormingutes</text:span><text:span text:style-name="T11">. Kuigi Microsoft isegi toetab OpenDocumenti arendamist</text:span><text:span text:style-name="T11"><text:note text:id="ftn33" text:note-class="footnote"><text:note-citation>33</text:note-citation><text:note-body><text:p text:style-name="Footnote"><text:a xlink:type="simple" xlink:href="https://www.oasis-open.org/members/" text:style-name="Internet_20_link" text:visited-style-name="Visited_20_Internet_20_Link">https://www.oasis-open.org/members/</text:a> </text:p></text:note-body></text:note></text:span><text:span text:style-name="T11"> ja OpenDocumenti tehniline dokumentatsioon on avalikult kättesaadav</text:span><text:span text:style-name="T11"><text:note text:id="ftn34" text:note-class="footnote"><text:note-citation>34</text:note-citation><text:note-body><text:p text:style-name="Footnote"><text:a xlink:type="simple" xlink:href="https://www.oasis-open.org/standards/" text:style-name="Internet_20_link" text:visited-style-name="Visited_20_Internet_20_Link">https://www.oasis-open.org/standards/</text:a> </text:p></text:note-body></text:note></text:span><text:span text:style-name="T11">, ei toeta MS Office täielikult OpenDocumenti</text:span><text:span text:style-name="T11"><text:note text:id="ftn35" text:note-class="footnote"><text:note-citation>35</text:note-citation><text:note-body><text:p text:style-name="Footnote"><text:a xlink:type="simple" xlink:href="https://support.microsoft.com/et-ee/office/opendocumenti-teksti-vormingu-odt-ja-wordi-vormingu-docx-erinevused-d9d51a92-56d1-4794-8b68-5efb57aebfdc" text:style-name="Internet_20_link" text:visited-style-name="Visited_20_Internet_20_Link">https://support.microsoft.com/et-ee/office/opendocumenti-teksti-vormingu-odt-ja-wordi-vormingu-docx-erinevused-d9d51a92-56d1-4794-8b68-5efb57aebfdc</text:a> </text:p></text:note-body></text:note></text:span><text:span text:style-name="T11">, on tugi piisav igapäevaseks kasutamiseks.</text:span> <text:span text:style-name="T11">Siiski ei ole soovitav failivahetust rajada impordile-ekspordile: mittetäielikult toetatud failivorminguid avades toimub import ja salvestamisel eksport. </text:span><text:span text:style-name="T21">Tasub ka tähele panna, kas faili saajal on vaja seda muuta – tihti ei ole. Siis tasub fail eksportida PDFiks ja siis saajale saata. </text:span><text:span text:style-name="T20">Ka dokumendi digiallkirjastamisel tuleks kasutada PDF-vormingut.</text:span></text:p>
      <text:p text:style-name="P12"><text:soft-page-break/><text:span text:style-name="T19">Tihti on mitmepoolse koostöö tegemiseks lahenduseks pilvepõhine tarkvara, näiteks vabavaraline ja oma serverisse paigaldatav Nextcloud</text:span><text:span text:style-name="T19"><text:note text:id="ftn36" text:note-class="footnote"><text:note-citation>36</text:note-citation><text:note-body><text:p text:style-name="Footnote"><text:a xlink:type="simple" xlink:href="https://nextcloud.com/" text:style-name="Internet_20_link" text:visited-style-name="Visited_20_Internet_20_Link">https://nextcloud.com/</text:a> </text:p></text:note-body></text:note></text:span><text:span text:style-name="T19"> või ka tasuta versioon Google Drive’ist (võimaldab salvestada arvutisse nii OpenDocumenti kui MS Office’i vormingus dokumenti, tasuta 15 GB salvestusruumi – ühine teiste Google’i toodetega), kui ka tasuta versioon MS OneDrive’ist (</text:span><text:span text:style-name="T22">võimalus kasutada</text:span><text:span text:style-name="T19"> tasuta </text:span><text:span text:style-name="T22">versiooni </text:span><text:span text:style-name="T19">veebipõhi</text:span><text:span text:style-name="T22">sest</text:span><text:span text:style-name="T19"> MS Office’</text:span><text:span text:style-name="T22">ist</text:span><text:span text:style-name="T19"> + 5 GB tasuta salvestusruumi).</text:span></text:p>
      <text:p text:style-name="P12"><text:span text:style-name="T11">Seejuures toetab LibreOffice hübriiddokumendi</text:span><text:span text:style-name="T11"><text:note text:id="ftn37" text:note-class="footnote"><text:note-citation>37</text:note-citation><text:note-body><text:p text:style-name="Footnote"><text:a xlink:type="simple" xlink:href="https://wiki.documentfoundation.org/Faq/Writer/PDF_Hybrid" text:style-name="Internet_20_link" text:visited-style-name="Visited_20_Internet_20_Link">https://wiki.documentfoundation.org/Faq/Writer/PDF_Hybrid</text:a> </text:p></text:note-body></text:note></text:span><text:span text:style-name="T11"> loomist: </text:span><text:span text:style-name="T22">see on </text:span><text:span text:style-name="T11">PDF-</text:span><text:span text:style-name="T22">fail</text:span><text:span text:style-name="T11">, mille sees on </text:span><text:span text:style-name="T22">kaasas </text:span><text:span text:style-name="T21">100%</text:span><text:span text:style-name="T11"> muudetav osa (OpenDocument</text:span><text:span text:style-name="T11"><text:note text:id="ftn38" text:note-class="footnote"><text:note-citation>38</text:note-citation><text:note-body><text:p text:style-name="Footnote"><text:a xlink:type="simple" xlink:href="https://et.wikipedia.org/wiki/OpenDocument" text:style-name="Internet_20_link" text:visited-style-name="Visited_20_Internet_20_Link">https://et.wikipedia.org/wiki/OpenDocument</text:a> </text:p></text:note-body></text:note></text:span><text:span text:style-name="T11">) ja LibreOffice’iga sellist PDFi avades avatakse OpenDocument’</text:span><text:span text:style-name="T22">i osa</text:span><text:span text:style-name="T11">. </text:span><text:span text:style-name="T22">Nii on mugav panna veebi täitmist vajavaid dokumente (avaldused, blanketid, jne) – veebis avaneb PDF hästi, vajadusel muutmiseks saab alla laadida ja arvutis LibreOffice’iga avades muuta PDFi seest avanevat muudetavat OpenDocumenti osa.</text:span></text:p>
      <text:p text:style-name="P13">Linuxis on lihtne tarkvara paigaldada vastava rakenduse kaudu, mis sarnaneb nutiseadmetes tuntud rakenduste poele. <text:span text:style-name="T22">Linuxis ei laadita rakendusi juhuslikelt veebilehtedelt ega isegi mitte arendajate lehtedelt, vaid selleks loodud serveritest - </text:span><text:span text:style-name="T23">varamutest</text:span><text:span text:style-name="T23"><text:note text:id="ftn39" text:note-class="footnote"><text:note-citation>39</text:note-citation><text:note-body><text:p text:style-name="Footnote"><text:a xlink:type="simple" xlink:href="https://linuxsimply.com/what-is-repository-in-linux/" text:style-name="Internet_20_link" text:visited-style-name="Visited_20_Internet_20_Link">https://linuxsimply.com/what-is-repository-in-linux/</text:a> </text:p></text:note-body></text:note></text:span><text:span text:style-name="T22">.</text:span> Lisaks kontrollitakse <text:span text:style-name="T22">Linuxis</text:span> paigaldatava rakenduse digiallkirja ja kui see ei klapi, paigaldus katkestatakse<text:note text:id="ftn40" text:note-class="footnote"><text:note-citation>40</text:note-citation><text:note-body><text:p text:style-name="Footnote"><text:a xlink:type="simple" xlink:href="https://cfengine.com/blog/2025/package-signing/" text:style-name="Internet_20_link" text:visited-style-name="Visited_20_Internet_20_Link">https://cfengine.com/blog/2025/package-signing/</text:a> </text:p></text:note-body></text:note>. See väldib sisuliselt pahavara leviku. <text:span text:style-name="T23">Kuigi ka Linuxis on võimalik käsitsi rakendusi alla laadida, paigaldada, siis tavaliselt seda ei tehta, pigem on see suhteliselt harva kasutatav. Ka siis pakutakse tihti võimalusi allalaaditava tarkvara tervikluse, usaldusväärsuse kontrolliks.</text:span></text:p>
      <text:p text:style-name="P14">TalTechi <text:span text:style-name="T14">IT Kolledžis</text:span> kasutatakse Linuxit, <text:span text:style-name="T17">LibreOffice’it</text:span> juba <text:span text:style-name="T14">aastaid</text:span> arvutiklassides, <text:span text:style-name="T16">ülikooli</text:span> kontoga saab sisse logida ja kõik töötab sujuvalt. <text:span text:style-name="T14">Lisaks on teada, et ka mujal </text:span><text:span text:style-name="T23">TalTechis ja ka</text:span><text:span text:style-name="T14"> Eestis </text:span><text:span text:style-name="T23">üldisemalt</text:span><text:span text:style-name="T14"> kasutatakse vabavara nii haridusasutustes kui ettevõtetes.</text:span> See näitab, et <text:span text:style-name="T17">vabavaraline</text:span> <text:span text:style-name="T17">tarkvara</text:span> on küps igapäevaseks kasutamiseks.</text:p>
      <text:p text:style-name="P15">Lisaks on olemas ka MS Windowsi välimusega vabavaralisi operatsioonisüsteeme, näiteks Ubuntu Linuxi põhjal loodud Winux OS<text:note text:id="ftn41" text:note-class="footnote"><text:note-citation>41</text:note-citation><text:note-body><text:p text:style-name="Footnote"><text:a xlink:type="simple" xlink:href="https://sourceforge.net/projects/windows-linux/" text:style-name="Internet_20_link" text:visited-style-name="Visited_20_Internet_20_Link">https://sourceforge.net/projects/windows-linux/</text:a> </text:p></text:note-body></text:note> või ka täiesti eraldi loodud ReactOS<text:note text:id="ftn42" text:note-class="footnote"><text:note-citation>42</text:note-citation><text:note-body><text:p text:style-name="Footnote"><text:a xlink:type="simple" xlink:href="https://reactos.org/" text:style-name="Internet_20_link" text:visited-style-name="Visited_20_Internet_20_Link">https://reactos.org/</text:a> </text:p></text:note-body></text:note>, <text:span text:style-name="T24">need võimaldavad ka MS Windowsi rakendusi paigaldada</text:span>. Kui ollakse harjunud MS Windowsi välimusega, siis on see üks võimalus.</text:p>
      <text:h text:style-name="Heading_20_2" text:outline-level="2">Virtuaalne õpi-, <text:span text:style-name="T24">töö</text:span>ruum</text:h>
      <text:p text:style-name="P16">Vähe teadvustatakse võimalust kasutada virtuaalarvuteid. Vabavara pakub võimalust kasutada virtualiseerimistarkvara operatsioonisüsteemina, nt Proxmox VE<text:note text:id="ftn43" text:note-class="footnote"><text:note-citation>43</text:note-citation><text:note-body><text:p text:style-name="Footnote"><text:a xlink:type="simple" xlink:href="https://www.proxmox.com/en/proxmox-ve" text:style-name="Internet_20_link" text:visited-style-name="Visited_20_Internet_20_Link">https://www.proxmox.com/en/proxmox-ve</text:a> </text:p></text:note-body></text:note> <text:span text:style-name="T25">(nt serveris)</text:span> või ka rakendusena, nt VirtualBox<text:note text:id="ftn44" text:note-class="footnote"><text:note-citation>44</text:note-citation><text:note-body><text:p text:style-name="Footnote"><text:a xlink:type="simple" xlink:href="https://www.virtualbox.org/" text:style-name="Internet_20_link" text:visited-style-name="Visited_20_Internet_20_Link">https://www.virtualbox.org/</text:a> </text:p></text:note-body></text:note>, Virt-manager<text:note text:id="ftn45" text:note-class="footnote"><text:note-citation>45</text:note-citation><text:note-body><text:p text:style-name="Footnote"><text:a xlink:type="simple" xlink:href="https://virt-manager.org/" text:style-name="Internet_20_link" text:visited-style-name="Visited_20_Internet_20_Link">https://virt-manager.org/</text:a> </text:p></text:note-body></text:note> + KVM<text:note text:id="ftn46" text:note-class="footnote"><text:note-citation>46</text:note-citation><text:note-body><text:p text:style-name="Footnote"><text:a xlink:type="simple" xlink:href="https://linux-kvm.org/" text:style-name="Internet_20_link" text:visited-style-name="Visited_20_Internet_20_Link">https://linux-kvm.org/</text:a> </text:p></text:note-body></text:note>. Virtuaalarvuteid saab ka faili kujul eksportida ja nii on võimalik neid ka õppuritele, töötajatele jagada. <text:span text:style-name="T25">Tänapäeva laua- ja sülearvutid on piisavalt võimsad, et võimaldavad mitut operatsioonisüsteemi koos rakendustega samaaegselt kasutada. Kui selline soov on arvutis ka virtuaalarvuteid kasutada, siis tasub arvuteid hankides </text:span><text:span text:style-name="T26">arvestada</text:span><text:span text:style-name="T25"> </text:span><text:span text:style-name="T27">virtualiseerimise toega</text:span><text:span text:style-name="T27"><text:note text:id="ftn47" text:note-class="footnote"><text:note-citation>47</text:note-citation><text:note-body><text:p text:style-name="Footnote"><text:a xlink:type="simple" xlink:href="https://www.simplehomelab.com/enable-hardware-virtualization-vt-x-amd-v/" text:style-name="Internet_20_link" text:visited-style-name="Visited_20_Internet_20_Link">https://www.simplehomelab.com/enable-hardware-virtualization-vt-x-amd-v/</text:a> </text:p></text:note-body></text:note></text:span><text:span text:style-name="T25">. </text:span><text:span text:style-name="T27">Üldjuhul on tänapäevased arvutid virtualiseerimise toega, </text:span><text:span text:style-name="T28">kuid </text:span><text:span text:style-name="T27">see võib olla välja lülitatud</text:span><text:span text:style-name="T27"><text:note text:id="ftn48" text:note-class="footnote"><text:note-citation>48</text:note-citation><text:note-body><text:p text:style-name="Footnote"><text:a xlink:type="simple" xlink:href="https://thelinuxcode.com/enable-vt-x-vt-d-amd-v-hardware-virtualization/" text:style-name="Internet_20_link" text:visited-style-name="Visited_20_Internet_20_Link">https://thelinuxcode.com/enable-vt-x-vt-d-amd-v-hardware-virtualization/</text:a> </text:p></text:note-body></text:note></text:span><text:span text:style-name="T27">.</text:span></text:p>
      <text:p text:style-name="P16"><text:soft-page-break/>Lisaks võimalus <text:span text:style-name="T26">virtuaalarvuteid, ka otse riistvaral töötavat vabavaralist arvutit</text:span> ka üle võrgu, veebi kasutada, <text:span text:style-name="T25">mis ei esita arvutile kõrgemaid nõudmisi ja saab ka väga vanade arvutitega veebipõhiselt kasutada.</text:span></text:p>
      <text:p text:style-name="P17">Virtuaalne õpi-, tööruum <text:span text:style-name="T18">(virtuaalarvuti)</text:span> pakub mitmeid võimalusi:</text:p>
      <text:list text:style-name="L2">
        <text:list-item>
          <text:p text:style-name="P18">Arvutiklassis ei ole kõik rakendused ühes kohas vaid iga õppeaine jaoks saab teha eraldi vabavara-põhise virtuaalarvuti, mida saab ka õppuritele, õpetajatele <text:span text:style-name="T18">ühe faili kujul</text:span> jagada. Nii ei haju õppurite tähelepanu ja vaid ühe ainega seotud rakendused on kättesaadavad.</text:p>
        </text:list-item>
        <text:list-item>
          <text:p text:style-name="P18">Virtuaalarvuti võimaldab salvestada töötavat seisu. See omakorda võimaldab tarkvara katsetada, uurida ja kiirelt esialgne seis taastada.</text:p>
        </text:list-item>
        <text:list-item>
          <text:p text:style-name="P18">Kui mõni (vabavaraline) rakendus vajab eriseadistust, siis on seda tunduvalt lihtsam teostada virtuaalarvutina, mida omakorda saab õppurile, töötajale ka kodus kasutamiseks <text:span text:style-name="T29">sisuliselt valmislahendusena</text:span> kaasa anda.</text:p>
        </text:list-item>
        <text:list-item>
          <text:p text:style-name="P19">Võimalus ka samast rakendusest eri versioone erinevates virtuaalarvutites kasutada.</text:p>
        </text:list-item>
        <text:list-item>
          <text:p text:style-name="P19">Kui organisatsioon, ettevõte kasutab spetsiifilist tarkvara, mida ei saa koju kaasa anda, siis on võimalus ka veebipõhiselt ettevõtte, organisatsiooni süsteemis toimivat tarkvara virtualiseerimise abil kasutada: töölauataristu (<text:span text:style-name="T30">Virtual Desktop Infrastructure, VDI</text:span>).</text:p>
        </text:list-item>
      </text:list>
      <text:p text:style-name="P17">On olemas ka eraldi vabavarali<text:span text:style-name="T29">si</text:span> operatsioonisüsteem<text:span text:style-name="T29">e, kus on eraldi virtuaalarvutid erinevate vajaduste jaoks.</text:span></text:p>
      <text:h text:style-name="Heading_20_2" text:outline-level="2">MS Windowsi rakendus Linuxis</text:h>
      <text:p text:style-name="P20">Juhul, kui peaks olema vajadus kasutada MS Windowsi rakendust Linuxis, siis ka see võimalus on olemas. Selleks on olemas ühilduvuskiht<text:note text:id="ftn49" text:note-class="footnote"><text:note-citation>49</text:note-citation><text:note-body><text:p text:style-name="Footnote"><text:a xlink:type="simple" xlink:href="https://en.wikipedia.org/wiki/Compatibility_layer" text:style-name="Internet_20_link" text:visited-style-name="Visited_20_Internet_20_Link">https://en.wikipedia.org/wiki/Compatibility_layer</text:a> </text:p></text:note-body></text:note>, mis kunstlikult tekitab rakenduse tööks vajaliku keskkonna Linuxis. Populaarseim on Wine<text:note text:id="ftn50" text:note-class="footnote"><text:note-citation>50</text:note-citation><text:note-body><text:p text:style-name="Footnote"><text:a xlink:type="simple" xlink:href="https://et.wikipedia.org/wiki/Wine" text:style-name="Internet_20_link" text:visited-style-name="Visited_20_Internet_20_Link">https://et.wikipedia.org/wiki/Wine</text:a> </text:p></text:note-body></text:note>, kuid neid on teisigi<text:note text:id="ftn51" text:note-class="footnote"><text:note-citation>51</text:note-citation><text:note-body><text:p text:style-name="Footnote"><text:a xlink:type="simple" xlink:href="https://alternativeto.net/software/wine/" text:style-name="Internet_20_link" text:visited-style-name="Visited_20_Internet_20_Link">https://alternativeto.net/software/wine/</text:a> </text:p></text:note-body></text:note>.</text:p>
      <text:p text:style-name="P20">Lisaks on võimalus kasutada ka selliseid Linuxi distributsioone<text:note text:id="ftn52" text:note-class="footnote"><text:note-citation>52</text:note-citation><text:note-body><text:p text:style-name="Footnote"><text:a xlink:type="simple" xlink:href="https://viki.pingviin.org/Distributsioon" text:style-name="Internet_20_link" text:visited-style-name="Visited_20_Internet_20_Link">https://viki.pingviin.org/Distributsioon</text:a> </text:p></text:note-body></text:note>, mis võimaldavad ka MS Windowsi tarkvara paigaldamist, nt Winux OS<text:note text:id="ftn53" text:note-class="footnote"><text:note-citation>53</text:note-citation><text:note-body><text:p text:style-name="Footnote"><text:a xlink:type="simple" xlink:href="https://sourceforge.net/projects/windows-linux/" text:style-name="Internet_20_link" text:visited-style-name="Visited_20_Internet_20_Link">https://sourceforge.net/projects/windows-linux/</text:a> </text:p></text:note-body></text:note>, ReactOS<text:note text:id="ftn54" text:note-class="footnote"><text:note-citation>54</text:note-citation><text:note-body><text:p text:style-name="Footnote"><text:a xlink:type="simple" xlink:href="https://reactos.org/" text:style-name="Internet_20_link" text:visited-style-name="Visited_20_Internet_20_Link">https://reactos.org/</text:a> </text:p></text:note-body></text:note>. Või siis juba kasutada virtualiseerimist, kus MS Windows töötab virtuaalarvutis.</text:p>
      <text:p text:style-name="P21">Siiski tänapäeval tasub asendada MS Windowsi vajavad rakendused Linuxis töötavate vabavaraliste rakendustega. Kui see võimalik pole, siis tasub uurida ka veebipõhiseid kasutusvõimalusi.</text:p>
      <text:h text:style-name="Heading_20_2" text:outline-level="2">Turvalisus ja privaatsus – nähtamatu, aga suur võit</text:h>
      <text:p text:style-name="Text_20_body">Turvalisus (<text:span text:style-name="T30">security</text:span>) = kui hästi on <text:span text:style-name="T31">andmed, </text:span>süsteem kaitstud ründajate ja vigade eest.</text:p>
      <text:p text:style-name="Text_20_body">Privaatsus (<text:span text:style-name="T30">privacy</text:span>) = kui hästi on inimese elu ja andmete üle kontroll <text:span text:style-name="T18">vaid</text:span> tema enda <text:span text:style-name="T31">või teiste asjaosaliste</text:span> käes.</text:p>
      <text:p text:style-name="P22"><text:span text:style-name="T31">T</text:span>urvalisus ei võrdu automaatselt privaatsusega.</text:p>
      <text:p text:style-name="Text_20_body"><text:span text:style-name="T16">V</text:span>abavara kasutamine muudab arvuti turvalisemaks, <text:span text:style-name="T16">privaatsemaks</text:span>. Suur osa pahavaradest on loodud <text:span text:style-name="T16">MS </text:span>Windowsile, <text:span text:style-name="T16">mis ei toimi Linuxis. Kuigi ka Linuxi jaoks tehakse pahavara, ei ole see süsteemi </text:span><text:span text:style-name="T6">oluliselt</text:span><text:span text:style-name="T16"> turvalisema ülesehituse tõttu sisuliselt levimis- </text:span><text:span text:style-name="T6">ega toimimis</text:span><text:span text:style-name="T16">võimeline.</text:span> <text:span text:style-name="T16">S</text:span>eega Linux<text:span text:style-name="T16">iga </text:span>arvutid on <text:span text:style-name="T16">märgatavalt</text:span> vähem ohustatud <text:span text:style-name="T6">ka siis, kui Linux rohkem levima hakkab</text:span>.</text:p>
      <text:p text:style-name="P23"><text:soft-page-break/>Lisaks aitab <text:span text:style-name="T16">oluliselt turvalisem </text:span>Brave'i veebilehitseja automaatse jälgijate <text:span text:style-name="T6">ja reklaamide</text:span> blokeerimisega säästa energiat <text:span text:style-name="T32">3</text:span>0%-<text:span text:style-name="T32">50</text:span>% võrra (videorikkal veebisisul veelgi <text:span text:style-name="T32">enam</text:span>)<text:note text:id="ftn55" text:note-class="footnote"><text:note-citation>55</text:note-citation><text:note-body><text:p text:style-name="Footnote"><text:a xlink:type="simple" xlink:href="https://www.engr.mun.ca/~tariq/awais.pdf" text:style-name="Internet_20_link" text:visited-style-name="Visited_20_Internet_20_Link">https://www.engr.mun.ca/~tariq/awais.pdf</text:a> </text:p></text:note-body></text:note> <text:note text:id="ftn56" text:note-class="footnote"><text:note-citation>56</text:note-citation><text:note-body><text:p text:style-name="Footnote"><text:a xlink:type="simple" xlink:href="https://www.ej-compute.org/index.php/compute/article/view/137" text:style-name="Internet_20_link" text:visited-style-name="Visited_20_Internet_20_Link">https://www.ej-compute.org/index.php/compute/article/view/137</text:a> </text:p></text:note-body></text:note><text:s/><text:note text:id="ftn57" text:note-class="footnote"><text:note-citation>57</text:note-citation><text:note-body><text:p text:style-name="Footnote"><text:a xlink:type="simple" xlink:href="https://www.ejece.org/index.php/ejece/article/view/650/598" text:style-name="Internet_20_link" text:visited-style-name="Visited_20_Internet_20_Link">https://www.ejece.org/index.php/ejece/article/view/650/598</text:a> </text:p></text:note-body></text:note>. <text:span text:style-name="T6">Arvuti protsessor peab vähem rämpsu töötlema ja oluliselt väiksem on risk sattuda pahatahtlikele lehtedele ja sinna sattudes sealne pahavara sisuliselt ei toimi.</text:span></text:p>
      <text:p text:style-name="Text_20_body">Kui organisatsioon väldib vabavara abil ka ainult ühe küberrünnaku aastas, võib see säästa tuhandeid eurosid; palju närve, <text:span text:style-name="T6">aega, tööseisakuid, andmekahjusid</text:span>. Haridussektoris maksab lunavaraseisak keskmiselt pool miljonit dollarit päevas<text:note text:id="ftn58" text:note-class="footnote"><text:note-citation>58</text:note-citation><text:note-body><text:p text:style-name="Footnote"><text:a xlink:type="simple" xlink:href="https://www.k12dive.com/news/how-many-ransomware-attacks-schools-2023-comparitech/725753/" text:style-name="Internet_20_link" text:visited-style-name="Visited_20_Internet_20_Link">https://www.k12dive.com/news/how-many-ransomware-attacks-schools-2023-comparitech/725753/</text:a> </text:p></text:note-body></text:note> <text:note text:id="ftn59" text:note-class="footnote"><text:note-citation>59</text:note-citation><text:note-body><text:p text:style-name="Footnote"><text:a xlink:type="simple" xlink:href="https://campustechnology.com/articles/2024/09/13/ransomware-costs-schools-nearly-550000-per-day-of-downtime.aspx" text:style-name="Internet_20_link" text:visited-style-name="Visited_20_Internet_20_Link">https://campustechnology.com/articles/2024/09/13/ransomware-costs-schools-nearly-550000-per-day-of-downtime.aspx</text:a> </text:p></text:note-body></text:note>. Tüüpiline kodukasutaja muidugi nii suuri summasid lauale ei pane, aga isegi üks ära jäänud „arvuti täieliku taastamise päev“ (tööpäev + IT-abi), võib vabalt tähendada sadu eurosid ja terve päeva elu segi paiskamist.</text:p>
      <text:h text:style-name="Heading_20_2" text:outline-level="2"><text:span text:style-name="Strong_20_Emphasis">Väikesed valikud, suur mõju</text:span></text:h>
      <text:p text:style-name="P24">Isegi otsuste puhul, mis tunduvad väikesed, on mõju märgatav. Näiteks Google'i asemel privaatsema<text:note text:id="ftn60" text:note-class="footnote"><text:note-citation>60</text:note-citation><text:note-body><text:p text:style-name="Footnote"><text:a xlink:type="simple" xlink:href="https://duckduckgo.com/compare-privacy" text:style-name="Internet_20_link" text:visited-style-name="Visited_20_Internet_20_Link">https://duckduckgo.com/compare-privacy</text:a> </text:p></text:note-body></text:note> DuckDuckGo otsingumootori<text:note text:id="ftn61" text:note-class="footnote"><text:note-citation>61</text:note-citation><text:note-body><text:p text:style-name="Footnote"><text:a xlink:type="simple" xlink:href="https://duckduckgo.com/" text:style-name="Internet_20_link" text:visited-style-name="Visited_20_Internet_20_Link">https://duckduckgo.com/</text:a> </text:p></text:note-body></text:note> kasutamine mitte ainult ei kaitse privaatsust, vaid on ka süsinikunegatiivne<text:note text:id="ftn62" text:note-class="footnote"><text:note-citation>62</text:note-citation><text:note-body><text:p text:style-name="Footnote"><text:a xlink:type="simple" xlink:href="https://spreadprivacy.com/duckduckgo-goes-carbon-negative/" text:style-name="Internet_20_link" text:visited-style-name="Visited_20_Internet_20_Link">https://spreadprivacy.com/duckduckgo-goes-carbon-negative/</text:a> </text:p></text:note-body></text:note>. Tehisintellekti <text:span text:style-name="T32">(TI)</text:span> kasutamisel Duck.ai<text:note text:id="ftn63" text:note-class="footnote"><text:note-citation>63</text:note-citation><text:note-body><text:p text:style-name="Footnote"><text:a xlink:type="simple" xlink:href="https://duck.ai/" text:style-name="Internet_20_link" text:visited-style-name="Visited_20_Internet_20_Link">https://duck.ai/</text:a> </text:p></text:note-body></text:note> <text:span text:style-name="T32">(väikese mudeliga, nt Claude, Haiku, mini mudelid)</text:span> valik ChatGPT asemel säästab 2-4 grammi CO₂ iga päringu kohta<text:note text:id="ftn64" text:note-class="footnote"><text:note-citation>64</text:note-citation><text:note-body><text:p text:style-name="Footnote"><text:a xlink:type="simple" xlink:href="https://www.sustainabilitybynumbers.com/p/carbon-footprint-chatgpt" text:style-name="Internet_20_link" text:visited-style-name="Visited_20_Internet_20_Link">https://www.sustainabilitybynumbers.com/p/carbon-footprint-chatgpt</text:a> </text:p></text:note-body></text:note>. Kui üks inimene teeb näiteks 50 TI-päringut päevas (mis on ülikooli õppe- või kontoritöö juures täiesti realistlik), siis aasta peale ~36–73 kg CO₂ vähem ühe inimese kohta; 50 <text:span text:style-name="T32">töö</text:span>koha<text:span text:style-name="T32">ga</text:span> <text:span text:style-name="T32">organisatsiooni</text:span> puhul <text:span text:style-name="T32">säästetakse juba</text:span> 1,8–3,7 tonni CO₂ aastas<text:note text:id="ftn65" text:note-class="footnote"><text:note-citation>65</text:note-citation><text:note-body><text:p text:style-name="Footnote"><text:a xlink:type="simple" xlink:href="https://smartly.ai/blog/the-carbon-footprint-of-chatgpt-how-much-co2-does-a-query-generate" text:style-name="Internet_20_link" text:visited-style-name="Visited_20_Internet_20_Link">https://smartly.ai/blog/the-carbon-footprint-of-chatgpt-how-much-co2-does-a-query-generate</text:a> </text:p></text:note-body></text:note>.</text:p>
      <text:h text:style-name="Heading_20_2" text:outline-level="2">Kas Linuxi <text:span text:style-name="T33">jm vabavara</text:span> kasutusele võtmine on realistlik</text:h>
      <text:p text:style-name="P25"><text:span text:style-name="T34">Enamus juhtudel</text:span> on. <text:span text:style-name="T33">Näiteks Linux Mint’i kasutusele võtmine MS</text:span> Windows 10 <text:span text:style-name="T33">või 11</text:span> <text:span text:style-name="T33">asemel</text:span> ei tähenda, et peaks õppima kõike uuesti. Failid <text:span text:style-name="T35">on endiselt failid</text:span> <text:span text:style-name="T35">ka Linuxis</text:span>, internet töötab endiselt, dokumentide kirjutamine käib samamoodi, <text:span text:style-name="T33">rakendusi saab rakenduste poest paigaldada, </text:span><text:span text:style-name="T34">kasutajaliides on sisuliselt sama – erinevused on pigem kosmeetilised</text:span>. Ainuke erinevus on see, et <text:span text:style-name="T33">vabavara puhul</text:span> ei pea maksma litsentsitasusid ja arvuti püsi<text:span text:style-name="T33">mine</text:span> turvalisena <text:span text:style-name="T33">ei sõltu</text:span> Microsofti<text:span text:style-name="T33">st</text:span>.</text:p>
      <text:p text:style-name="P26">Vahel harva võib juhtuda, et ettevõte on rajanud oma tegevuse Windowsi-spetsiifilisele tarkvarale. Siin tasub töötada selle nimel, et need rakendused asendada vabavaralise Linuxil töötava <text:span text:style-name="T36">tarkvaraga</text:span>. Tihti on need <text:span text:style-name="T36">rakendused ka juba</text:span> olemas, kuid pole uuritud. Tihti arvatakse, et vabavara ei ole samal tasemel kui omandvara<text:note text:id="ftn66" text:note-class="footnote"><text:note-citation>66</text:note-citation><text:note-body><text:p text:style-name="Footnote"><text:a xlink:type="simple" xlink:href="https://viki.pingviin.org/Omanduslik_tarkvara" text:style-name="Internet_20_link" text:visited-style-name="Visited_20_Internet_20_Link">https://viki.pingviin.org/Omanduslik_tarkvara</text:a> </text:p></text:note-body></text:note>. Kuid tavaliselt siiski vabavara on enam kui piisav <text:span text:style-name="T36">levinud</text:span> töö<text:span text:style-name="T36">de</text:span>, tegevus<text:span text:style-name="T36">t</text:span>e tegemiseks. Võib siiski leiduda spetsiifilisi valdkondi, mis vajavad väga spetsiifilist tarkvara, <text:span text:style-name="T37">mis olemas vaid MS Windowsile</text:span>. Kuid need on harvad juhtumid. Ka seal on võimalik kaaluda spetsiifiline tarkvara kirjutada Linuxile. Leidub ka firmasid, kes MS Windowsile mõeldud tarkvara lähtekoodi<text:note text:id="ftn67" text:note-class="footnote"><text:note-citation>67</text:note-citation><text:note-body><text:p text:style-name="Footnote"><text:a xlink:type="simple" xlink:href="https://et.wikipedia.org/wiki/Lähtekood" text:style-name="Internet_20_link" text:visited-style-name="Visited_20_Internet_20_Link">https://et.wikipedia.org/wiki/L%C3%A4htekood</text:a> </text:p></text:note-body></text:note> olemasolul kirjutavad selle ringi Linuxile. <text:span text:style-name="T35">Siin tuleb appi ka ühilduvuskihi (MS Windowsi rakendus Linuxis), virtualiseerimise (Windowsi rakendus virtuaalarvutis), kaughalduse (Windowsi rakendus eraldi arvutis) kasutamine. Eraldi arvutis võib olla ka vabavaraline ja Windowsi tarkvara paigaldamist võimaldav Winux OS või ka ReactOS.</text:span></text:p>
      <text:p text:style-name="P25"><text:soft-page-break/><text:span text:style-name="T33">Kuigi ei peaks kinni olema MS Windowsi sarnasuses, siis Linux Mint</text:span><text:span text:style-name="T33"><text:note text:id="ftn68" text:note-class="footnote"><text:note-citation>68</text:note-citation><text:note-body><text:p text:style-name="Footnote"><text:a xlink:type="simple" xlink:href="https://linuxmint.com/" text:style-name="Internet_20_link" text:visited-style-name="Visited_20_Internet_20_Link">https://linuxmint.com/</text:a> </text:p></text:note-body></text:note></text:span><text:span text:style-name="T33">, </text:span><text:span text:style-name="T37">Zorin OS</text:span><text:span text:style-name="T37"><text:note text:id="ftn69" text:note-class="footnote"><text:note-citation>69</text:note-citation><text:note-body><text:p text:style-name="Footnote"><text:a xlink:type="simple" xlink:href="https://zorin.com/" text:style-name="Internet_20_link" text:visited-style-name="Visited_20_Internet_20_Link">https://zorin.com/</text:a> </text:p></text:note-body></text:note></text:span><text:span text:style-name="T37">, jt Linuxid</text:span><text:span text:style-name="T33"> on üsna sarna</text:span><text:span text:style-name="T37">sed</text:span><text:span text:style-name="T33"> MS Windowsile, sh ka kiirklahvikombinatsioonid. Kui tõesti peaks välimus oluline olema, siis on olemas ka Winux OS</text:span><text:span text:style-name="T33"><text:note text:id="ftn70" text:note-class="footnote"><text:note-citation>70</text:note-citation><text:note-body><text:p text:style-name="Footnote"><text:a xlink:type="simple" xlink:href="https://sourceforge.net/projects/windows-linux/" text:style-name="Internet_20_link" text:visited-style-name="Visited_20_Internet_20_Link">https://sourceforge.net/projects/windows-linux/</text:a> </text:p></text:note-body></text:note></text:span><text:span text:style-name="T33">, mis näeb samasugune välja kui MS Windows 11 ja vaid väga kogenud silm märkab ehk mõnda väikest erinevust.</text:span></text:p>
      <text:p text:style-name="P25">Organisatsioonid ei pea ka kartma, et kaotavad kontrolli. <text:span text:style-name="T33">Vastupidi – vabavara kasutades saavutatakse märgatavalt parem kontroll turvalisuse ja privaatsuse üle.</text:span> Kõik tavapärased IT-haldusreeglid - automaatsed uuendused, kasutajaõigused, varundamine - töötavad ka Linux<text:span text:style-name="T33">i </text:span>keskkonnas. <text:span text:style-name="T33">Lisaks on olemas palju erinevaid vabavaralisi keskhalduslahendusi, mida ettevõtted, organisatsioonid saavad kasutada. Praktiline kogemus ~150 Linuxiga arvuti haldamise põhjal näitab, et Linuxi-põhine töökoht vajab umbes kolm korda vähem tööd selle haldamiseks. Seega </text:span><text:span text:style-name="T38">aitab</text:span><text:span text:style-name="T33"> vabavara kasutamine </text:span><text:span text:style-name="T39">säästa ka </text:span><text:span text:style-name="T40">töökoha arvutite </text:span><text:span text:style-name="T39">haldamise pealt.</text:span></text:p>
      <text:h text:style-name="Heading_20_2" text:outline-level="2">Kus Linux on kasutusel?</text:h>
      <text:p text:style-name="P27"><text:span text:style-name="T20">Võib öelda, et kõikjal. </text:span><text:span text:style-name="T41">Paljud ka kasutavad Linuxit eneselegi teadmata, </text:span><text:span text:style-name="T42">Linux on tihti meie ümber</text:span><text:span text:style-name="T41">. Praktiliselt iga teine seade </text:span><text:span text:style-name="Strong_20_Emphasis"><text:span text:style-name="T43">sinu ümber</text:span></text:span> võib <text:span text:style-name="T44">kas</text:span>utada mingit Linuxi varianti – tihti sa lihtsalt ei näe seda, sest see on „kapoti all“.<text:span text:style-name="T41"> Nutiseadmetes (tahvlid, telefonid, kellad) levinud Android on sisuliselt nutiseadmele kohandatud Linux</text:span><text:span text:style-name="T41"><text:note text:id="ftn71" text:note-class="footnote"><text:note-citation>71</text:note-citation><text:note-body><text:p text:style-name="Footnote"><text:a xlink:type="simple" xlink:href="https://source.android.com/docs/core/architecture/kernel" text:style-name="Internet_20_link" text:visited-style-name="Visited_20_Internet_20_Link">https://source.android.com/docs/core/architecture/kernel</text:a> </text:p></text:note-body></text:note></text:span><text:span text:style-name="T41">. Ka Samsungi vanemad kellad töötavad Linuxi-põhisel Tizen’il</text:span><text:span text:style-name="T41"><text:note text:id="ftn72" text:note-class="footnote"><text:note-citation>72</text:note-citation><text:note-body><text:p text:style-name="Footnote"><text:a xlink:type="simple" xlink:href="https://en.wikipedia.org/wiki/Tizen" text:style-name="Internet_20_link" text:visited-style-name="Visited_20_Internet_20_Link">https://en.wikipedia.org/wiki/Tizen</text:a> </text:p></text:note-body></text:note></text:span><text:span text:style-name="T41">. Televisiooni vaatamiseks kasutatavad digiboksid, nutitelerid töötavad tavaliselt </text:span><text:span text:style-name="T44">kohandatud </text:span><text:span text:style-name="T41">Linuxi või Androidi peal</text:span><text:span text:style-name="T41"><text:note text:id="ftn73" text:note-class="footnote"><text:note-citation>73</text:note-citation><text:note-body><text:p text:style-name="Footnote"><text:a xlink:type="simple" xlink:href="https://opensource.com/article/18/5/places-find-linux" text:style-name="Internet_20_link" text:visited-style-name="Visited_20_Internet_20_Link">https://opensource.com/article/18/5/places-find-linux</text:a> </text:p></text:note-body></text:note></text:span><text:span text:style-name="T41"> </text:span><text:span text:style-name="T41"><text:note text:id="ftn74" text:note-class="footnote"><text:note-citation>74</text:note-citation><text:note-body><text:p text:style-name="Footnote"><text:a xlink:type="simple" xlink:href="https://www.infomir.eu/eng/blog/articles/92-iptv-set-top-boxes-and-privacy-why-linux-leader-among-operating-systems/" text:style-name="Internet_20_link" text:visited-style-name="Visited_20_Internet_20_Link">https://www.infomir.eu/eng/blog/articles/92-iptv-set-top-boxes-and-privacy-why-linux-leader-among-operating-systems/</text:a> </text:p></text:note-body></text:note></text:span><text:span text:style-name="T41">. <text:s/>Ka </text:span><text:span text:style-name="T42">interneti, koduse või ettevõtte võrgu jaoks vajalikud </text:span><text:span text:style-name="T41">võrguseadmed töötavad tavaliselt </text:span><text:span text:style-name="T44">kohandatud Linuxil</text:span><text:span text:style-name="T44"><text:note text:id="ftn75" text:note-class="footnote"><text:note-citation>75</text:note-citation><text:note-body><text:p text:style-name="Footnote"><text:a xlink:type="simple" xlink:href="https://www.linuxjournal.com/content/how-linux-based-firmware-boosts-performance-routers-and-networking-equipment" text:style-name="Internet_20_link" text:visited-style-name="Visited_20_Internet_20_Link">https://www.linuxjournal.com/content/how-linux-based-firmware-boosts-performance-routers-and-networking-equipment</text:a> </text:p></text:note-body></text:note></text:span><text:span text:style-name="T44">. Asjade interneti seadmed (IoT)</text:span><text:span text:style-name="T44"><text:note text:id="ftn76" text:note-class="footnote"><text:note-citation>76</text:note-citation><text:note-body><text:p text:style-name="Footnote"><text:a xlink:type="simple" xlink:href="https://www.iotforall.com/linux-operating-system-iot-devices" text:style-name="Internet_20_link" text:visited-style-name="Visited_20_Internet_20_Link">https://www.iotforall.com/linux-operating-system-iot-devices</text:a> </text:p></text:note-body></text:note></text:span><text:span text:style-name="T44"> tööstuses, meditsiinis; nutikodu seadmed, jt sardsüsteemid</text:span><text:span text:style-name="T44"><text:note text:id="ftn77" text:note-class="footnote"><text:note-citation>77</text:note-citation><text:note-body><text:p text:style-name="Footnote"><text:a xlink:type="simple" xlink:href="https://igniteembeddedsystems.com/uses-of-embedded-systems/" text:style-name="Internet_20_link" text:visited-style-name="Visited_20_Internet_20_Link">https://igniteembeddedsystems.com/uses-of-embedded-systems/</text:a> </text:p></text:note-body></text:note></text:span><text:span text:style-name="T44"> töötavad tihti kohandatud <text:s/>Linuxil</text:span><text:span text:style-name="T44"><text:note text:id="ftn78" text:note-class="footnote"><text:note-citation>78</text:note-citation><text:note-body><text:p text:style-name="Footnote"><text:a xlink:type="simple" xlink:href="https://dzone.com/articles/embedded-linux-powering-modern-devices" text:style-name="Internet_20_link" text:visited-style-name="Visited_20_Internet_20_Link">https://dzone.com/articles/embedded-linux-powering-modern-devices</text:a> </text:p></text:note-body></text:note></text:span><text:span text:style-name="T44">. Paljude autode infotainment-süsteemid (navigatsioon, muusika, ekraanid) on Linux</text:span><text:span text:style-name="T45">i</text:span><text:span text:style-name="T44">- või Android</text:span><text:span text:style-name="T45">i</text:span><text:span text:style-name="T44">-põhised</text:span><text:span text:style-name="T44"><text:note text:id="ftn79" text:note-class="footnote"><text:note-citation>79</text:note-citation><text:note-body><text:p text:style-name="Footnote"><text:a xlink:type="simple" xlink:href="https://tuxcare.com/resources/learning/embedded-linux/" text:style-name="Internet_20_link" text:visited-style-name="Visited_20_Internet_20_Link">https://tuxcare.com/resources/learning/embedded-linux/</text:a> </text:p></text:note-body></text:note></text:span><text:span text:style-name="T44">. ChromeOS / Chromebooks – Linux</text:span><text:span text:style-name="T45">i tuumaga</text:span><text:span text:style-name="T44"> Google’i süsteem; globaalses statistikas arvestatakse Linux + ChromeOS enam-vähem ühte perekonda</text:span><text:span text:style-name="T44"><text:note text:id="ftn80" text:note-class="footnote"><text:note-citation>80</text:note-citation><text:note-body><text:p text:style-name="Footnote"><text:a xlink:type="simple" xlink:href="https://en.wikipedia.org/wiki/Usage_share_of_operating_systems" text:style-name="Internet_20_link" text:visited-style-name="Visited_20_Internet_20_Link">https://en.wikipedia.org/wiki/Usage_share_of_operating_systems</text:a> </text:p></text:note-body></text:note></text:span><text:span text:style-name="T44">. Ka igasugused mini-PC põhised TV-boksid ja koduserverid on tihti lihtsalt mõni Linuxi distro. Steam Deck</text:span><text:span text:style-name="T44"><text:note text:id="ftn81" text:note-class="footnote"><text:note-citation>81</text:note-citation><text:note-body><text:p text:style-name="Footnote"><text:a xlink:type="simple" xlink:href="https://en.wikipedia.org/wiki/Steam_Deck" text:style-name="Internet_20_link" text:visited-style-name="Visited_20_Internet_20_Link">https://en.wikipedia.org/wiki/Steam_Deck</text:a> </text:p></text:note-body></text:note></text:span><text:span text:style-name="T44"> – Valve’i käsiarvuti, mis </text:span><text:span text:style-name="T42">töötab</text:span><text:span text:style-name="T44"> otseselt </text:span><text:span text:style-name="T42">linuxipõhisel</text:span><text:span text:style-name="T44"> SteamOSi</text:span><text:span text:style-name="T44"><text:note text:id="ftn82" text:note-class="footnote"><text:note-citation>82</text:note-citation><text:note-body><text:p text:style-name="Footnote"><text:a xlink:type="simple" xlink:href="https://store.steampowered.com/steamos" text:style-name="Internet_20_link" text:visited-style-name="Visited_20_Internet_20_Link">https://store.steampowered.com/steamos</text:a> </text:p></text:note-body></text:note></text:span><text:span text:style-name="T44">. </text:span><text:span text:style-name="T45">2026</text:span><text:span text:style-name="T42">a</text:span><text:span text:style-name="T45"> tuleb turule </text:span><text:span text:style-name="T42">arvutimänguritele mõeldud</text:span><text:span text:style-name="T45"> Valve Steam Machine</text:span><text:span text:style-name="T45"><text:note text:id="ftn83" text:note-class="footnote"><text:note-citation>83</text:note-citation><text:note-body><text:p text:style-name="Footnote"><text:a xlink:type="simple" xlink:href="https://www.zdnet.com/article/valves-new-steam-machine-will-make-2026-a-massive-year-for-linux/" text:style-name="Internet_20_link" text:visited-style-name="Visited_20_Internet_20_Link">https://www.zdnet.com/article/valves-new-steam-machine-will-make-2026-a-massive-year-for-linux/</text:a> </text:p></text:note-body></text:note></text:span><text:span text:style-name="T45">, mis tõotab Linuxi massilisemat levikut. </text:span><text:span text:style-name="T42">Arvutim</text:span><text:span text:style-name="T45">änguritele soovitatakse</text:span><text:span text:style-name="T42">gi tihti</text:span><text:span text:style-name="T45"> juba Linuxit</text:span><text:span text:style-name="T45"><text:note text:id="ftn84" text:note-class="footnote"><text:note-citation>84</text:note-citation><text:note-body><text:p text:style-name="Footnote"><text:a xlink:type="simple" xlink:href="https://www.xda-developers.com/what-you-should-do-to-make-the-ultimate-linux-gaming-pc/" text:style-name="Internet_20_link" text:visited-style-name="Visited_20_Internet_20_Link">https://www.xda-developers.com/what-you-should-do-to-make-the-ultimate-linux-gaming-pc/</text:a> </text:p></text:note-body></text:note></text:span><text:span text:style-name="T45"> </text:span><text:span text:style-name="T45"><text:note text:id="ftn85" text:note-class="footnote"><text:note-citation>85</text:note-citation><text:note-body><text:p text:style-name="Footnote"><text:a xlink:type="simple" xlink:href="https://www.howtogeek.com/these-are-the-only-3-linux-distros-i-recommend-for-gamers/" text:style-name="Internet_20_link" text:visited-style-name="Visited_20_Internet_20_Link">https://www.howtogeek.com/these-are-the-only-3-linux-distros-i-recommend-for-gamers/</text:a> </text:p></text:note-body></text:note></text:span><text:span text:style-name="T45"><text:s/></text:span><text:span text:style-name="T45"><text:note text:id="ftn86" text:note-class="footnote"><text:note-citation>86</text:note-citation><text:note-body><text:p text:style-name="Footnote"><text:a xlink:type="simple" xlink:href="https://www.gamingonlinux.com/" text:style-name="Internet_20_link" text:visited-style-name="Visited_20_Internet_20_Link">https://www.gamingonlinux.com/</text:a> </text:p></text:note-body></text:note></text:span><text:span text:style-name="T45"><text:s/></text:span><text:span text:style-name="T45"><text:note text:id="ftn87" text:note-class="footnote"><text:note-citation>87</text:note-citation><text:note-body><text:p text:style-name="Footnote"><text:a xlink:type="simple" xlink:href="https://www.tecmint.com/linux-distros-for-playing-windows-games/" text:style-name="Internet_20_link" text:visited-style-name="Visited_20_Internet_20_Link">https://www.tecmint.com/linux-distros-for-playing-windows-games/</text:a> </text:p></text:note-body></text:note></text:span><text:span text:style-name="T45"><text:s/></text:span><text:span text:style-name="T45"><text:note text:id="ftn88" text:note-class="footnote"><text:note-citation>88</text:note-citation><text:note-body><text:p text:style-name="Footnote"><text:a xlink:type="simple" xlink:href="https://www.howtogeek.com/open-source-apps-for-linux-gamers/" text:style-name="Internet_20_link" text:visited-style-name="Visited_20_Internet_20_Link">https://www.howtogeek.com/open-source-apps-for-linux-gamers/</text:a> </text:p></text:note-body></text:note></text:span><text:span text:style-name="T45"><text:s/></text:span><text:span text:style-name="T45"><text:note text:id="ftn89" text:note-class="footnote"><text:note-citation>89</text:note-citation><text:note-body><text:p text:style-name="Footnote"><text:a xlink:type="simple" xlink:href="https://www.xda-developers.com/reasons-linux-best-alternative-windows-gamers/" text:style-name="Internet_20_link" text:visited-style-name="Visited_20_Internet_20_Link">https://www.xda-developers.com/reasons-linux-best-alternative-windows-gamers/</text:a> </text:p></text:note-body></text:note></text:span><text:span text:style-name="T45">.</text:span><text:span text:style-name="T44"> Erinevad arcade- ja mänguautomaadid, kodused retro-</text:span><text:span text:style-name="T45">konsoolid</text:span><text:span text:style-name="T44"> jms kasutavad sageli </text:span><text:span text:style-name="T45">kohandatud</text:span><text:span text:style-name="T44"> Linuxit. Tööstusautomaatika, </text:span><text:span text:style-name="T45">programmeeritavad loogikakontrollerid</text:span><text:span text:style-name="T44"> </text:span><text:span text:style-name="T45">(</text:span><text:span text:style-name="T44">PLC</text:span><text:span text:style-name="T45">)</text:span><text:span text:style-name="T44"><text:note text:id="ftn90" text:note-class="footnote"><text:note-citation>90</text:note-citation><text:note-body><text:p text:style-name="Footnote"><text:a xlink:type="simple" xlink:href="https://en.wikipedia.org/wiki/Programmable_logic_controller" text:style-name="Internet_20_link" text:visited-style-name="Visited_20_Internet_20_Link">https://en.wikipedia.org/wiki/Programmable_logic_controller</text:a> </text:p></text:note-body></text:note></text:span><text:span text:style-name="T44">, tootmisliinid, robotid, </text:span>meditsiiniseadmed, telekomiseadmed (baasjaamad, <text:span text:style-name="T45">võrgulüüsid</text:span>), <text:soft-page-break/><text:span text:style-name="T45">k</text:span>asutavad väga palju <text:span text:style-name="T45">kohandatud</text:span> Linuxit, sest tootja saab koodi kohandada täpselt oma riistvara ja turvanõuete järgi.<text:note text:id="ftn91" text:note-class="footnote"><text:note-citation>91</text:note-citation><text:note-body><text:p text:style-name="Footnote"><text:a xlink:type="simple" xlink:href="https://www.iotforall.com/embedded-systems-automotive-healthcare" text:style-name="Internet_20_link" text:visited-style-name="Visited_20_Internet_20_Link">https://www.iotforall.com/embedded-systems-automotive-healthcare</text:a> </text:p></text:note-body></text:note> <text:note text:id="ftn92" text:note-class="footnote"><text:note-citation>92</text:note-citation><text:note-body><text:p text:style-name="Footnote"><text:a xlink:type="simple" xlink:href="https://www.suse.com/c/linux-for-iot-the-complete-guide-to-choosing-the-right-operating-system/" text:style-name="Internet_20_link" text:visited-style-name="Visited_20_Internet_20_Link">https://www.suse.com/c/linux-for-iot-the-complete-guide-to-choosing-the-right-operating-system/</text:a> </text:p></text:note-body></text:note><text:s/><text:note text:id="ftn93" text:note-class="footnote"><text:note-citation>93</text:note-citation><text:note-body><text:p text:style-name="Footnote"><text:a xlink:type="simple" xlink:href="https://metadeskglobal.com/why-linux-is-used-in-embedded-systems/" text:style-name="Internet_20_link" text:visited-style-name="Visited_20_Internet_20_Link">https://metadeskglobal.com/why-linux-is-used-in-embedded-systems/</text:a> </text:p></text:note-body></text:note></text:p>
      <text:p text:style-name="P28">18.novembril 2025 teatati Ubuntu Linuxi põhjal tehtud Zorin OSi massiliselt allalaadimisest <text:span text:style-name="T46">seoses MS Windows 10 toe lõppemisega</text:span> – kuu ajaga miljon korda allalaadimist<text:note text:id="ftn94" text:note-class="footnote"><text:note-citation>94</text:note-citation><text:note-body><text:p text:style-name="Footnote"><text:a xlink:type="simple" xlink:href="https://blog.zorin.com/2025/11/18/test-the-upgrade-from-zorin-os-17-to-18-and-celebrating-1-million-downloads-of-zorin-os-18/" text:style-name="Internet_20_link" text:visited-style-name="Visited_20_Internet_20_Link">https://blog.zorin.com/2025/11/18/test-the-upgrade-from-zorin-os-17-to-18-and-celebrating-1-million-downloads-of-zorin-os-18/</text:a> </text:p></text:note-body></text:note>.<text:span text:style-name="T46"> See number on veelgi kasvamas – 21.novembril 2025 tuli teade, et vaid 48 tunniga on üle 100 000 korra Zorin OSi alla laaditud</text:span><text:span text:style-name="T46"><text:note text:id="ftn95" text:note-class="footnote"><text:note-citation>95</text:note-citation><text:note-body><text:p text:style-name="Footnote"><text:a xlink:type="simple" xlink:href="https://itsfoss.gitlab.io/post/zorin-os-18-downloads-skyrocket-in-the-last-48-hours/" text:style-name="Internet_20_link" text:visited-style-name="Visited_20_Internet_20_Link">https://itsfoss.gitlab.io/post/zorin-os-18-downloads-skyrocket-in-the-last-48-hours/</text:a> </text:p></text:note-body></text:note></text:span><text:span text:style-name="T46">. </text:span><text:span text:style-name="T21">Ka teaduses kasutatakse Linuxit</text:span><text:span text:style-name="T21"><text:note text:id="ftn96" text:note-class="footnote"><text:note-citation>96</text:note-citation><text:note-body><text:p text:style-name="Footnote"><text:a xlink:type="simple" xlink:href="https://www.howtogeek.com/why-linux-rules-the-world-of-science/" text:style-name="Internet_20_link" text:visited-style-name="Visited_20_Internet_20_Link">https://www.howtogeek.com/why-linux-rules-the-world-of-science/</text:a> </text:p></text:note-body></text:note></text:span><text:span text:style-name="T21">, </text:span><text:span text:style-name="T47">sh Euroopa Tuumauuringute Keskus CERN kasutab Linuxit</text:span><text:span text:style-name="T47"><text:note text:id="ftn97" text:note-class="footnote"><text:note-citation>97</text:note-citation><text:note-body><text:p text:style-name="Footnote"><text:a xlink:type="simple" xlink:href="https://home.cern/news/official-news/computing/update-linux-support-creation-cern-linux-community-forum" text:style-name="Internet_20_link" text:visited-style-name="Visited_20_Internet_20_Link">https://home.cern/news/official-news/computing/update-linux-support-creation-cern-linux-community-forum</text:a> </text:p></text:note-body></text:note></text:span><text:span text:style-name="T47"> ja muud vabavara</text:span><text:span text:style-name="T47"><text:note text:id="ftn98" text:note-class="footnote"><text:note-citation>98</text:note-citation><text:note-body><text:p text:style-name="Footnote"><text:a xlink:type="simple" xlink:href="https://interoperable-europe.ec.europa.eu/collection/open-source-observatory-osor/document/cern-international-organisation-paving-way-use-open-source-software-research" text:style-name="Internet_20_link" text:visited-style-name="Visited_20_Internet_20_Link">https://interoperable-europe.ec.europa.eu/collection/open-source-observatory-osor/document/cern-international-organisation-paving-way-use-open-source-software-research</text:a> </text:p></text:note-body></text:note></text:span><text:span text:style-name="T21">. </text:span><text:span text:style-name="T48">Ka TalTech pakub oma tudengitele </text:span><text:span text:style-name="T40">lõputööde kirjutamiseks nii vabavaralist OpenDocumenti malli</text:span><text:span text:style-name="T40"><text:note text:id="ftn99" text:note-class="footnote"><text:note-citation>99</text:note-citation><text:note-body><text:p text:style-name="Footnote"><text:a xlink:type="simple" xlink:href="https://taltech.ee/infotehnoloogia-teaduskond/lopetajale#p43358" text:style-name="Internet_20_link" text:visited-style-name="Visited_20_Internet_20_Link">https://taltech.ee/infotehnoloogia-teaduskond/lopetajale#p43358</text:a> </text:p></text:note-body></text:note></text:span><text:span text:style-name="T40"> LibreOffice’is kasutamiseks kui ka veebipõhiseks kasutamiseks</text:span><text:span text:style-name="T48"> vabavaralise LaTeXi malle</text:span><text:span text:style-name="T48"><text:note text:id="ftn100" text:note-class="footnote"><text:note-citation>100</text:note-citation><text:note-body><text:p text:style-name="Footnote"><text:a xlink:type="simple" xlink:href="https://www.overleaf.com/latex/templates/tagged/taltech" text:style-name="Internet_20_link" text:visited-style-name="Visited_20_Internet_20_Link">https://www.overleaf.com/latex/templates/tagged/taltech</text:a> </text:p></text:note-body></text:note></text:span><text:span text:style-name="T48"> ja veebis on veel palju malle</text:span><text:span text:style-name="T48"><text:note text:id="ftn101" text:note-class="footnote"><text:note-citation>101</text:note-citation><text:note-body><text:p text:style-name="Footnote"><text:a xlink:type="simple" xlink:href="https://www.overleaf.com/latex/templates" text:style-name="Internet_20_link" text:visited-style-name="Visited_20_Internet_20_Link">https://www.overleaf.com/latex/templates</text:a> </text:p></text:note-body></text:note></text:span><text:span text:style-name="T48">, </text:span><text:span text:style-name="T20">sh nii teadusartiklite</text:span><text:span text:style-name="T20"><text:note text:id="ftn102" text:note-class="footnote"><text:note-citation>102</text:note-citation><text:note-body><text:p text:style-name="Footnote"><text:a xlink:type="simple" xlink:href="https://www.overleaf.com/latex/templates/tagged/academic-journal" text:style-name="Internet_20_link" text:visited-style-name="Visited_20_Internet_20_Link">https://www.overleaf.com/latex/templates/tagged/academic-journal</text:a> </text:p></text:note-body></text:note></text:span><text:span text:style-name="T20"> kui lõputööde</text:span><text:span text:style-name="T20"><text:note text:id="ftn103" text:note-class="footnote"><text:note-citation>103</text:note-citation><text:note-body><text:p text:style-name="Footnote"><text:a xlink:type="simple" xlink:href="https://www.overleaf.com/latex/templates/tagged/thesis" text:style-name="Internet_20_link" text:visited-style-name="Visited_20_Internet_20_Link">https://www.overleaf.com/latex/templates/tagged/thesis</text:a> </text:p></text:note-body></text:note></text:span><text:span text:style-name="T20"> kirjutamiseks</text:span><text:span text:style-name="T48">. Eesti valitsuse jaoks on ka LaTeXi stiilifailid saadaval</text:span><text:span text:style-name="T48"><text:note text:id="ftn104" text:note-class="footnote"><text:note-citation>104</text:note-citation><text:note-body><text:p text:style-name="Footnote"><text:a xlink:type="simple" xlink:href="https://github.com/andreskytt/ee_govtex" text:style-name="Internet_20_link" text:visited-style-name="Visited_20_Internet_20_Link">https://github.com/andreskytt/ee_govtex</text:a> </text:p></text:note-body></text:note></text:span><text:span text:style-name="T48">.</text:span><text:span text:style-name="T21"> </text:span><text:span text:style-name="T47">Superarvutid kasutavad Linuxit</text:span><text:span text:style-name="T47"><text:note text:id="ftn105" text:note-class="footnote"><text:note-citation>105</text:note-citation><text:note-body><text:p text:style-name="Footnote"><text:a xlink:type="simple" xlink:href="https://itsfoss.com/linux-runs-top-supercomputers/" text:style-name="Internet_20_link" text:visited-style-name="Visited_20_Internet_20_Link">https://itsfoss.com/linux-runs-top-supercomputers/</text:a> </text:p></text:note-body></text:note></text:span><text:span text:style-name="T47">. Linux on ka kosmoses – NASA on kasutamas</text:span><text:span text:style-name="T47"><text:note text:id="ftn106" text:note-class="footnote"><text:note-citation>106</text:note-citation><text:note-body><text:p text:style-name="Footnote"><text:a xlink:type="simple" xlink:href="https://dev.to/rajpreet_gill/linux-in-space-how-nasa-harnesses-open-source-to-explore-the-cosmos-4nbp" text:style-name="Internet_20_link" text:visited-style-name="Visited_20_Internet_20_Link">https://dev.to/rajpreet_gill/linux-in-space-how-nasa-harnesses-open-source-to-explore-the-cosmos-4nbp</text:a> </text:p></text:note-body></text:note></text:span><text:span text:style-name="T47"> </text:span><text:span text:style-name="T47"><text:note text:id="ftn107" text:note-class="footnote"><text:note-citation>107</text:note-citation><text:note-body><text:p text:style-name="Footnote"><text:a xlink:type="simple" xlink:href="https://www.embeddedrelated.com/showarticle/1614.php" text:style-name="Internet_20_link" text:visited-style-name="Visited_20_Internet_20_Link">https://www.embeddedrelated.com/showarticle/1614.php</text:a> </text:p></text:note-body></text:note></text:span><text:span text:style-name="T47">. </text:span><text:span text:style-name="T48">Vabavaralist failivormingute komplekti OpenDocument kasutatakse laialdaselt üle maailma</text:span><text:span text:style-name="T48"><text:note text:id="ftn108" text:note-class="footnote"><text:note-citation>108</text:note-citation><text:note-body><text:p text:style-name="Footnote"><text:a xlink:type="simple" xlink:href="https://en.wikipedia.org/wiki/OpenDocument_adoption" text:style-name="Internet_20_link" text:visited-style-name="Visited_20_Internet_20_Link">https://en.wikipedia.org/wiki/OpenDocument_adoption</text:a> </text:p></text:note-body></text:note></text:span><text:span text:style-name="T48"> </text:span><text:span text:style-name="T40">(NATOs kohustuslik)</text:span><text:span text:style-name="T48">. Ka on Linux laialdasemalt üle maailma kasutusel</text:span><text:span text:style-name="T48"><text:note text:id="ftn109" text:note-class="footnote"><text:note-citation>109</text:note-citation><text:note-body><text:p text:style-name="Footnote"><text:a xlink:type="simple" xlink:href="https://en.wikipedia.org/wiki/Linux_adoption" text:style-name="Internet_20_link" text:visited-style-name="Visited_20_Internet_20_Link">https://en.wikipedia.org/wiki/Linux_adoption</text:a> </text:p></text:note-body></text:note></text:span><text:span text:style-name="T48"> </text:span><text:span text:style-name="T48"><text:note text:id="ftn110" text:note-class="footnote"><text:note-citation>110</text:note-citation><text:note-body><text:p text:style-name="Footnote"><text:a xlink:type="simple" xlink:href="https://en.wikipedia.org/wiki/Usage_share_of_operating_systems" text:style-name="Internet_20_link" text:visited-style-name="Visited_20_Internet_20_Link">https://en.wikipedia.org/wiki/Usage_share_of_operating_systems</text:a> </text:p></text:note-body></text:note></text:span><text:span text:style-name="T48">.</text:span></text:p>
      <text:h text:style-name="Heading_20_2" text:outline-level="2"><text:span text:style-name="Strong_20_Emphasis">Mõtle enne </text:span><text:span text:style-name="Strong_20_Emphasis"><text:span text:style-name="T49">uue arvuti</text:span></text:span><text:span text:style-name="Strong_20_Emphasis"> ostmist</text:span></text:h>
      <text:p text:style-name="P29"><text:span text:style-name="T38">Enne</text:span> kui mõ<text:span text:style-name="T38">elda</text:span> uue arvuti ostmisele või keegi ütleb sulle, et "<text:span text:style-name="T38">MS </text:span>Windows 10 <text:span text:style-name="T36">tugi </text:span><text:span text:style-name="T40">on </text:span>lõp<text:span text:style-name="T40">penud ja MS Windows 11 ei tööta vanal arvutil</text:span>, vaja uut arvutit osta", <text:span text:style-name="T40">siis </text:span>peatu hetkeks. Võib-olla on lahendus hoopis selles, et anda vanale, kenasti töötavale arvutile uus elu vabavara abil.</text:p>
      <text:p text:style-name="P30"><text:span text:style-name="T41">Vabavara</text:span> ei ole ainult raha, <text:span text:style-name="T41">aja, energia, halduse pealt</text:span> kokkuhoid <text:span text:style-name="T41">ja parem turvalisus, privaatsus</text:span> - see on <text:span text:style-name="T41">ka</text:span> investeering tulevikku, kus tehnoloogia teenib inimest, mitte vastupidi. Ja kõrvalmõjuna aitad ka loodust, vähendades oma ökoloogilist jalajälge.</text:p>
      <text:p text:style-name="P31"/>
      <text:p text:style-name="P32">TalTechi Vabavara Teadmuskeskus aitab vabavara paigaldamise, seadistamise ja koolitamisega. Rohkem infot: [TalTech<text:span text:style-name="T20">i</text:span> <text:span text:style-name="T20">Vabavara Teadmuskeskus</text:span>]<text:note text:id="ftn111" text:note-class="footnote"><text:note-citation>111</text:note-citation><text:note-body><text:p text:style-name="Footnote"><text:a xlink:type="simple" xlink:href="https://vabavarakeskus.ee/" text:style-name="Internet_20_link" text:visited-style-name="Visited_20_Internet_20_Link">https://vabavarakeskus.ee/</text:a> </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style:page-number="auto"/>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6T20:24:19.173825801</meta:creation-date>
    <dc:date>2025-11-27T00:23:53.984529662</dc:date>
    <meta:editing-duration>PT55M3S</meta:editing-duration>
    <meta:editing-cycles>12</meta:editing-cycles>
    <meta:generator>LibreOffice/25.8.3.2$Linux_X86_64 LibreOffice_project/580$Build-2</meta:generator>
    <meta:print-date>2025-11-27T04:46:02.489557095</meta:print-date>
    <meta:printed-by>PDF-failid</meta:printed-by>
    <meta:document-statistic meta:table-count="0" meta:image-count="0" meta:object-count="0" meta:page-count="7" meta:paragraph-count="173" meta:word-count="2390" meta:character-count="23887" meta:non-whitespace-character-count="21572"/>
  </office:meta>
</office:document-meta>
</file>